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Ink Free" svg:font-family="&quot;Ink Fre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fo:background-color="#E2EFDA"/>
      <style:text-properties style:font-name="Ink Free" style:font-name-asian="Ink Free" style:font-name-complex="Ink Free" style:font-family-generic="script"/>
    </style:style>
    <style:style style:name="ce6" style:family="table-cell" style:parent-style-name="Default" style:data-style-name="N0">
      <style:table-cell-properties fo:background-color="#FFC000"/>
    </style:style>
    <style:style style:name="ce7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DD7EE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BDD7E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#BDD7E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3.02380952380952cm"/>
    </style:style>
    <style:style style:name="co3" style:family="table-column">
      <style:table-column-properties fo:break-before="auto" style:column-width="2.17714285714286cm"/>
    </style:style>
    <style:style style:name="co4" style:family="table-column">
      <style:table-column-properties fo:break-before="auto" style:column-width="4.83809523809524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57238095238095cm"/>
    </style:style>
    <style:style style:name="co7" style:family="table-column">
      <style:table-column-properties fo:break-before="auto" style:column-width="4.11238095238095cm" style:use-optimal-column-width="true"/>
    </style:style>
    <style:style style:name="ro1" style:family="table-row">
      <style:table-row-properties style:row-height="18.4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3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3">
            <text:p>Schichtdickenberechnung einer Seifenblase</text:p>
          </table:table-cell>
          <table:table-cell table:style-name="ce14"/>
          <table:table-cell table:style-name="ce15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7">
            <text:p>Dichte der Seifenblasenflüssigkeit:</text:p>
          </table:table-cell>
          <table:table-cell table:style-name="ce8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Messwerte (bitte eintragen):</text:p>
          </table:table-cell>
          <table:table-cell table:style-name="ce8"/>
          <table:table-cell table:number-columns-repeated="2" table:style-name="ce1"/>
          <table:table-cell office:value-type="string" table:style-name="ce10">
            <text:p>Berechnung (erfolgt automatisch):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Masse Messzylinder</text:p>
          </table:table-cell>
          <table:table-cell office:value-type="string" table:style-name="ce9">
            <text:p>m<text:span text:style-name="T4">Zylinder</text:span><text:s/>=</text:p>
          </table:table-cell>
          <table:table-cell office:value-type="float" office:value="100" table:style-name="ce5">
            <text:p>100</text:p>
          </table:table-cell>
          <table:table-cell office:value-type="string" table:style-name="ce1">
            <text:p>g</text:p>
          </table:table-cell>
          <table:table-cell office:value-type="string" table:style-name="ce3">
            <text:p>Masse Flüssigkeit</text:p>
          </table:table-cell>
          <table:table-cell office:value-type="string" table:style-name="ce4">
            <text:p>m<text:span text:style-name="T2">Fl</text:span><text:s/>=<text:s/></text:p>
          </table:table-cell>
          <table:table-cell office:value-type="float" office:value="53" table:formula="of:=[.C7]-[.C6]" table:style-name="ce1">
            <text:p>53</text:p>
          </table:table-cell>
          <table:table-cell office:value-type="string" table:style-name="ce1">
            <text:p>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asse Messzylinder + Flüssigkeit</text:p>
          </table:table-cell>
          <table:table-cell office:value-type="string" table:style-name="ce9">
            <text:p>m<text:span text:style-name="T4">Zylinder voll</text:span><text:s/>=</text:p>
          </table:table-cell>
          <table:table-cell office:value-type="float" office:value="153" table:style-name="ce5">
            <text:p>153</text:p>
          </table:table-cell>
          <table:table-cell office:value-type="string" table:style-name="ce1">
            <text:p>g</text:p>
          </table:table-cell>
          <table:table-cell office:value-type="string" table:style-name="ce3">
            <text:p>Dichte Flüssigkeit</text:p>
          </table:table-cell>
          <table:table-cell office:value-type="string" table:style-name="ce4">
            <text:p>ρ<text:span text:style-name="T2">Fl</text:span><text:s/>=</text:p>
          </table:table-cell>
          <table:table-cell office:value-type="float" office:value="1019.2307692307693" table:formula="of:=[.G6]/([.C8]/1000)" table:style-name="ce6">
            <text:p>1019.230769</text:p>
          </table:table-cell>
          <table:table-cell office:value-type="string" table:style-name="ce1">
            <text:p>g/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Volumen Flüssigkeit</text:p>
          </table:table-cell>
          <table:table-cell office:value-type="string" table:style-name="ce9">
            <text:p>V<text:span text:style-name="T4">Fl</text:span><text:s/>=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ml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Vermessung der Seifenblase:</text:p>
          </table:table-cell>
          <table:table-cell table:style-name="ce8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Messwerte (bitte eintragen):</text:p>
          </table:table-cell>
          <table:table-cell table:style-name="ce8"/>
          <table:table-cell table:number-columns-repeated="2" table:style-name="ce1"/>
          <table:table-cell office:value-type="string" table:style-name="ce10">
            <text:p>Berechnung (erfolgt automatisch):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sse des leeren Plastikgefäßes</text:p>
          </table:table-cell>
          <table:table-cell office:value-type="string" table:style-name="ce9">
            <text:p>m<text:span text:style-name="T4">Gefäß</text:span><text:s/>=</text:p>
          </table:table-cell>
          <table:table-cell office:value-type="float" office:value="100.03100000000001" table:style-name="ce5">
            <text:p>100.031</text:p>
          </table:table-cell>
          <table:table-cell office:value-type="string" table:style-name="ce1">
            <text:p>g</text:p>
          </table:table-cell>
          <table:table-cell office:value-type="string" table:style-name="ce3">
            <text:p>Masse 1. Seifenblase</text:p>
          </table:table-cell>
          <table:table-cell office:value-type="string" table:style-name="ce9">
            <text:p>m<text:span text:style-name="T5">SB1</text:span><text:s/>=</text:p>
          </table:table-cell>
          <table:table-cell office:value-type="float" office:value="9.0000000000003411E-3" table:formula="of:=[.C15]-[.$C$12]" table:style-name="ce1">
            <text:p>0.009</text:p>
          </table:table-cell>
          <table:table-cell office:value-type="string" table:style-name="ce1">
            <text:p>g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9"/>
          <table:table-cell table:number-columns-repeated="2" table:style-name="ce1"/>
          <table:table-cell office:value-type="string" table:style-name="ce3">
            <text:p>Masse 2. Seifenblase</text:p>
          </table:table-cell>
          <table:table-cell office:value-type="string" table:style-name="ce9">
            <text:p>m<text:span text:style-name="T5">SB2</text:span><text:s/>=</text:p>
          </table:table-cell>
          <table:table-cell office:value-type="float" office:value="7.9999999999955662E-3" table:formula="of:=[.C17]-[.$C$12]" table:style-name="ce1">
            <text:p>0.008</text:p>
          </table:table-cell>
          <table:table-cell office:value-type="string" table:style-name="ce1">
            <text:p>g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urchmesser der 1. Seifenblase</text:p>
          </table:table-cell>
          <table:table-cell office:value-type="string" table:style-name="ce9">
            <text:p>d<text:span text:style-name="T4">SB1</text:span><text:s/>=</text:p>
          </table:table-cell>
          <table:table-cell office:value-type="float" office:value="7.5" table:style-name="ce5">
            <text:p>7.5</text:p>
          </table:table-cell>
          <table:table-cell office:value-type="string" table:style-name="ce1">
            <text:p>cm</text:p>
          </table:table-cell>
          <table:table-cell office:value-type="string" table:style-name="ce3">
            <text:p>Masse 3. Seifenblase</text:p>
          </table:table-cell>
          <table:table-cell office:value-type="string" table:style-name="ce9">
            <text:p>m<text:span text:style-name="T5">SB3</text:span><text:s/>=</text:p>
          </table:table-cell>
          <table:table-cell office:value-type="float" office:value="2.1000000000000796E-2" table:formula="of:=[.C19]-[.$C$12]" table:style-name="ce1">
            <text:p>0.021</text:p>
          </table:table-cell>
          <table:table-cell office:value-type="string" table:style-name="ce1">
            <text:p>g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sse Gefäß + 1. Seifenblase</text:p>
          </table:table-cell>
          <table:table-cell office:value-type="string" table:style-name="ce9">
            <text:p>m<text:span text:style-name="T4">ges1</text:span><text:s/>=</text:p>
          </table:table-cell>
          <table:table-cell office:value-type="float" office:value="100.04" table:style-name="ce5">
            <text:p>100.04</text:p>
          </table:table-cell>
          <table:table-cell office:value-type="string" table:style-name="ce1">
            <text:p>g</text:p>
          </table:table-cell>
          <table:table-cell office:value-type="string" table:style-name="ce3">
            <text:p>…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1">
            <text:p>Durchmesser der 2. Seifenblase</text:p>
          </table:table-cell>
          <table:table-cell office:value-type="string" table:style-name="ce9">
            <text:p>d<text:span text:style-name="T4">SB2</text:span><text:s/>=</text:p>
          </table:table-cell>
          <table:table-cell office:value-type="float" office:value="8.1999999999999993" table:style-name="ce5">
            <text:p>8.2</text:p>
          </table:table-cell>
          <table:table-cell office:value-type="string" table:style-name="ce1">
            <text:p>cm</text:p>
          </table:table-cell>
          <table:table-cell table:style-name="ce3"/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1">
            <text:p>Masse Gefäß + 2. Seifenblase</text:p>
          </table:table-cell>
          <table:table-cell office:value-type="string" table:style-name="ce9">
            <text:p>m<text:span text:style-name="T4">ges2</text:span><text:s/>=</text:p>
          </table:table-cell>
          <table:table-cell office:value-type="float" office:value="100.039" table:style-name="ce5">
            <text:p>100.039</text:p>
          </table:table-cell>
          <table:table-cell office:value-type="string" table:style-name="ce2">
            <text:p>g</text:p>
          </table:table-cell>
          <table:table-cell table:style-name="ce3"/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1">
            <text:p>Durchmesser der 3. Seifenblase</text:p>
          </table:table-cell>
          <table:table-cell office:value-type="string" table:style-name="ce9">
            <text:p>d<text:span text:style-name="T4">SB3</text:span><text:s/>=</text:p>
          </table:table-cell>
          <table:table-cell office:value-type="float" office:value="8.1" table:style-name="ce5">
            <text:p>8.1</text:p>
          </table:table-cell>
          <table:table-cell office:value-type="string" table:style-name="ce1">
            <text:p>cm</text:p>
          </table:table-cell>
          <table:table-cell office:value-type="string" table:style-name="ce3">
            <text:p>Volumen 1. Seifenblase</text:p>
          </table:table-cell>
          <table:table-cell office:value-type="string" table:style-name="ce9">
            <text:p>V<text:span text:style-name="T4">SBH1</text:span><text:s/>=</text:p>
          </table:table-cell>
          <table:table-cell office:value-type="float" office:value="8.8301886792456166E-6" table:formula="of:=[.G12]/[.$G$7]" table:style-name="ce1">
            <text:p>8.83019E-06</text:p>
          </table:table-cell>
          <table:table-cell office:value-type="string" table:style-name="ce1">
            <text:p>l (=dm³)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sse Gefäß + 3. Seifenblase</text:p>
          </table:table-cell>
          <table:table-cell office:value-type="string" table:style-name="ce9">
            <text:p>m<text:span text:style-name="T4">ges3</text:span><text:s/>=</text:p>
          </table:table-cell>
          <table:table-cell office:value-type="float" office:value="100.05200000000001" table:style-name="ce5">
            <text:p>100.052</text:p>
          </table:table-cell>
          <table:table-cell office:value-type="string" table:style-name="ce2">
            <text:p>g</text:p>
          </table:table-cell>
          <table:table-cell office:value-type="string" table:style-name="ce3">
            <text:p>Volumen 2. Seifenblase</text:p>
          </table:table-cell>
          <table:table-cell office:value-type="string" table:style-name="ce9">
            <text:p>V<text:span text:style-name="T4">SBH2</text:span><text:s/>=</text:p>
          </table:table-cell>
          <table:table-cell office:value-type="float" office:value="7.849056603769234E-6" table:formula="of:=[.G13]/[.$G$7]" table:style-name="ce1">
            <text:p>7.84906E-06</text:p>
          </table:table-cell>
          <table:table-cell office:value-type="string" table:style-name="ce1">
            <text:p>l (=dm³)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…</text:p>
          </table:table-cell>
          <table:table-cell table:style-name="ce8"/>
          <table:table-cell table:number-columns-repeated="2" table:style-name="ce1"/>
          <table:table-cell office:value-type="string" table:style-name="ce3">
            <text:p>Volumen 3. Seifenblase</text:p>
          </table:table-cell>
          <table:table-cell office:value-type="string" table:style-name="ce9">
            <text:p>V<text:span text:style-name="T4">SBH3</text:span><text:s/>=</text:p>
          </table:table-cell>
          <table:table-cell office:value-type="float" office:value="2.0603773584906439E-5" table:formula="of:=[.G14]/[.$G$7]" table:style-name="ce1">
            <text:p>2.06038E-05</text:p>
          </table:table-cell>
          <table:table-cell office:value-type="string" table:style-name="ce1">
            <text:p>l (=dm³)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8"/>
          <table:table-cell table:number-columns-repeated="2" table:style-name="ce1"/>
          <table:table-cell office:value-type="string" table:style-name="ce3">
            <text:p>…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table:style-name="ce8"/>
          <table:table-cell table:number-columns-repeated="2" table:style-name="ce1"/>
          <table:table-cell office:value-type="string" table:style-name="ce3">
            <text:p>Schichtdicke 1. Seifenblase</text:p>
          </table:table-cell>
          <table:table-cell office:value-type="string" table:style-name="ce9">
            <text:p>h<text:span text:style-name="T5">1</text:span><text:s/>=</text:p>
          </table:table-cell>
          <table:table-cell office:value-type="float" office:value="4.9968646283947898E-6" table:formula="of:=[.G18]/(4*PI()*(([.C14]/20)^2))" table:style-name="ce1">
            <text:p>4.99686E-06</text:p>
          </table:table-cell>
          <table:table-cell office:value-type="string" table:style-name="ce1">
            <text:p>dm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8"/>
          <table:table-cell table:number-columns-repeated="2" table:style-name="ce1"/>
          <table:table-cell office:value-type="string" table:style-name="ce3">
            <text:p>Schichtdicke 2. Seifenblase</text:p>
          </table:table-cell>
          <table:table-cell office:value-type="string" table:style-name="ce9">
            <text:p>h<text:span text:style-name="T5">2</text:span><text:s/>=</text:p>
          </table:table-cell>
          <table:table-cell office:value-type="float" office:value="3.7156935071325345E-6" table:formula="of:=[.G19]/(4*PI()*(([.C16]/20)^2))" table:style-name="ce1">
            <text:p>3.71569E-06</text:p>
          </table:table-cell>
          <table:table-cell office:value-type="string" table:style-name="ce1">
            <text:p>dm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8"/>
          <table:table-cell table:number-columns-repeated="2" table:style-name="ce1"/>
          <table:table-cell office:value-type="string" table:style-name="ce3">
            <text:p>Schichtdicke 3. Seifenblase</text:p>
          </table:table-cell>
          <table:table-cell office:value-type="string" table:style-name="ce9">
            <text:p>h<text:span text:style-name="T5">3<text:s/></text:span>=</text:p>
          </table:table-cell>
          <table:table-cell office:value-type="float" office:value="9.9960140600032961E-6" table:formula="of:=[.G20]/(4*PI()*(([.C18]/20)^2))" table:style-name="ce1">
            <text:p>9.99601E-06</text:p>
          </table:table-cell>
          <table:table-cell office:value-type="string" table:style-name="ce1">
            <text:p>dm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8"/>
          <table:table-cell table:number-columns-repeated="2" table:style-name="ce1"/>
          <table:table-cell office:value-type="string" table:style-name="ce3">
            <text:p>…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table:number-columns-repeated="2" table:style-name="ce1"/>
          <table:table-cell office:value-type="string" table:style-name="ce3">
            <text:p>Mittelwert Schichtdicke</text:p>
          </table:table-cell>
          <table:table-cell office:value-type="string" table:style-name="ce3">
            <text:p>h =</text:p>
          </table:table-cell>
          <table:table-cell office:value-type="float" office:value="6.2361907318435396E-7" table:formula="of:=AVERAGE([.G23:.G25])/10" table:style-name="ce1">
            <text:p>6.23619E-07</text:p>
          </table:table-cell>
          <table:table-cell office:value-type="string" table:style-name="ce1">
            <text:p>m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8"/>
          <table:table-cell table:number-columns-repeated="2" table:style-name="ce1"/>
          <table:table-cell table:style-name="ce3"/>
          <table:table-cell office:value-type="string" table:style-name="ce3">
            <text:p>=</text:p>
          </table:table-cell>
          <table:table-cell office:value-type="float" office:value="6.2361907318435398E-5" table:formula="of:=[.G29]*100" table:style-name="ce1">
            <text:p>6.23619E-05</text:p>
          </table:table-cell>
          <table:table-cell office:value-type="string" table:style-name="ce1">
            <text:p>cm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8"/>
          <table:table-cell table:number-columns-repeated="2" table:style-name="ce1"/>
          <table:table-cell table:style-name="ce3"/>
          <table:table-cell office:value-type="string" table:style-name="ce3">
            <text:p>=</text:p>
          </table:table-cell>
          <table:table-cell office:value-type="float" office:value="6.2361907318435393E-4" table:formula="of:=[.G29]*1000" table:style-name="ce1">
            <text:p>0.0006236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8"/>
          <table:table-cell table:number-columns-repeated="2" table:style-name="ce1"/>
          <table:table-cell table:style-name="ce3"/>
          <table:table-cell office:value-type="string" table:style-name="ce3">
            <text:p>=</text:p>
          </table:table-cell>
          <table:table-cell office:value-type="float" office:value="0.62361907318435394" table:formula="of:=[.G31]*1000" table:style-name="ce1">
            <text:p>0.623619073</text:p>
          </table:table-cell>
          <table:table-cell office:value-type="string" table:style-name="ce1">
            <text:p>µm</text:p>
          </table:table-cell>
          <table:table-cell table:number-columns-repeated="16376"/>
        </table:table-row>
        <table:table-row table:style-name="ro2">
          <table:table-cell table:number-columns-repeated="5"/>
          <table:table-cell office:value-type="string" table:style-name="ce3">
            <text:p>=</text:p>
          </table:table-cell>
          <table:table-cell office:value-type="float" office:value="623.61907318435397" table:formula="of:=[.G32]*1000" table:style-name="ce12">
            <text:p>623.6190732</text:p>
          </table:table-cell>
          <table:table-cell office:value-type="string" table:style-name="ce12">
            <text:p>nm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Ink Free" svg:font-family="&quot;Ink Fre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Michael Baum</meta:initial-creator>
    <dc:creator>Michael Baum</dc:creator>
    <meta:creation-date>2022-02-18T12:41:43Z</meta:creation-date>
    <dc:date>2022-02-18T13:52:10Z</dc:date>
    <meta:editing-duration>PT0S</meta:editing-duration>
  </office:meta>
</office:document-meta>
</file>