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Liberation Serif" fo:font-size="15pt" fo:font-weight="bold" officeooo:rsid="00fa0e17" officeooo:paragraph-rsid="00fa0e17" style:font-size-asian="15pt" style:font-weight-asian="bold" style:font-size-complex="15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officeooo:rsid="013699de" officeooo:paragraph-rsid="01a57ab2"/>
    </style:style>
    <style:style style:name="P3" style:family="paragraph" style:parent-style-name="Standard">
      <style:paragraph-properties fo:line-height="115%" fo:text-align="justify" style:justify-single-word="false"/>
      <style:text-properties style:font-name="Liberation Serif" officeooo:rsid="013699de" officeooo:paragraph-rsid="019464c3"/>
    </style:style>
    <style:style style:name="P4" style:family="paragraph" style:parent-style-name="Standard">
      <style:paragraph-properties fo:line-height="115%" fo:text-align="justify" style:justify-single-word="false"/>
      <style:text-properties style:font-name="Liberation Serif" officeooo:rsid="013699de" officeooo:paragraph-rsid="0195146e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officeooo:rsid="013699de" officeooo:paragraph-rsid="019b2a32"/>
    </style:style>
    <style:style style:name="P6" style:family="paragraph" style:parent-style-name="Standard">
      <style:paragraph-properties fo:line-height="115%" fo:text-align="justify" style:justify-single-word="false"/>
      <style:text-properties style:font-name="Liberation Serif" officeooo:rsid="013699de" officeooo:paragraph-rsid="01926a1e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fa0e17" officeooo:paragraph-rsid="0189e419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fa0e17" officeooo:paragraph-rsid="01643a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0fa0e17" officeooo:paragraph-rsid="01926a1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Liberation Serif" fo:font-size="12pt" fo:font-weight="bold" officeooo:rsid="01a3ac23" officeooo:paragraph-rsid="01a3ac23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Liberation Serif" fo:font-size="12pt" fo:font-weight="normal" officeooo:rsid="00fa0e17" officeooo:paragraph-rsid="017dc5d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Liberation Serif" fo:font-weight="normal" officeooo:paragraph-rsid="01643a3e" style:font-weight-asian="normal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Liberation Serif" officeooo:paragraph-rsid="018a4ee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Liberation Serif" officeooo:paragraph-rsid="01900a5b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erif" officeooo:paragraph-rsid="0191e15a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erif" officeooo:paragraph-rsid="00fa0e17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erif" officeooo:paragraph-rsid="01a507ba"/>
    </style:style>
    <style:style style:name="T1" style:family="text">
      <style:text-properties officeooo:rsid="0133093c"/>
    </style:style>
    <style:style style:name="T2" style:family="text">
      <style:text-properties officeooo:rsid="0138de2e"/>
    </style:style>
    <style:style style:name="T3" style:family="text">
      <style:text-properties officeooo:rsid="0155a059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fa0e1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13699d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14d7d94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4e9631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643a3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73e59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95cf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a4eed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8d3440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18e6a1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18f4293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18fed6f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1900a5b" style:font-size-asian="12pt" style:font-weight-asian="normal" style:font-size-complex="12pt" style:font-weight-complex="normal"/>
    </style:style>
    <style:style style:name="T18" style:family="text">
      <style:text-properties fo:font-size="12pt" fo:font-weight="normal" officeooo:rsid="01427b9d" style:font-size-asian="12pt" style:font-weight-asian="normal" style:font-size-complex="12pt" style:font-weight-complex="normal"/>
    </style:style>
    <style:style style:name="T19" style:family="text">
      <style:text-properties fo:font-size="12pt" fo:font-weight="normal" officeooo:rsid="0190dc24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191e15a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12d4624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144a8b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14772c2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13bfddf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14072c1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19464c3" style:font-size-asian="12pt" style:font-weight-asian="normal" style:font-size-complex="12pt" style:font-weight-complex="normal"/>
    </style:style>
    <style:style style:name="T27" style:family="text">
      <style:text-properties officeooo:rsid="0183d88c"/>
    </style:style>
    <style:style style:name="T28" style:family="text">
      <style:text-properties officeooo:rsid="018559da"/>
    </style:style>
    <style:style style:name="T29" style:family="text">
      <style:text-properties officeooo:rsid="01895cf5"/>
    </style:style>
    <style:style style:name="T30" style:family="text">
      <style:text-properties officeooo:rsid="0195146e"/>
    </style:style>
    <style:style style:name="T31" style:family="text">
      <style:text-properties officeooo:rsid="0151e2d3"/>
    </style:style>
    <style:style style:name="T32" style:family="text">
      <style:text-properties officeooo:rsid="016a66c3"/>
    </style:style>
    <style:style style:name="T33" style:family="text">
      <style:text-properties officeooo:rsid="01317be2"/>
    </style:style>
    <style:style style:name="T34" style:family="text">
      <style:text-properties officeooo:rsid="0157da5c"/>
    </style:style>
    <style:style style:name="T35" style:family="text">
      <style:text-properties officeooo:rsid="0195fbce"/>
    </style:style>
    <style:style style:name="T36" style:family="text">
      <style:text-properties officeooo:rsid="0196fc12"/>
    </style:style>
    <style:style style:name="T37" style:family="text">
      <style:text-properties officeooo:rsid="017ef79b"/>
    </style:style>
    <style:style style:name="T38" style:family="text">
      <style:text-properties officeooo:rsid="017f0844"/>
    </style:style>
    <style:style style:name="T39" style:family="text">
      <style:text-properties officeooo:rsid="0197fe48"/>
    </style:style>
    <style:style style:name="T40" style:family="text">
      <style:text-properties officeooo:rsid="019b2a32"/>
    </style:style>
    <style:style style:name="T41" style:family="text">
      <style:text-properties officeooo:rsid="019cfbfc"/>
    </style:style>
    <style:style style:name="T42" style:family="text">
      <style:text-properties officeooo:rsid="01a507b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sclaimer zur Nutzung von <text:span text:style-name="T29">Twitter</text:span> durch d<text:span text:style-name="T1">as E-Learning Support Center</text:span></text:p>
      <text:p text:style-name="P1"/>
      <text:p text:style-name="P2">Das E-Learning Support Center <text:span text:style-name="T2">(abgekürzt ESC)</text:span> ist der Universitätsbibliothek der Eberhard Karls Universität Tübingen zugeordnet.</text:p>
      <text:p text:style-name="P7"/>
      <text:p text:style-name="P7">A<text:span text:style-name="T3">bonnieren anderer Twitter-Nutzer</text:span></text:p>
      <text:p text:style-name="P12"/>
      <text:p text:style-name="P13"><text:span text:style-name="T5">Das Abonnieren anderer Twitter-Nutzer</text:span><text:span text:style-name="T11">innen und -Nutzer</text:span><text:span text:style-name="T5"> durch </text:span><text:span text:style-name="T12">das </text:span><text:span text:style-name="T6">E-Learning Support Center </text:span></text:p>
      <text:p text:style-name="P14"><text:span text:style-name="T5">beinhaltet keinerlei Aussage über das Verhältnis </text:span><text:span text:style-name="T13">dieser Einrichtung </text:span><text:span text:style-name="T14">oder</text:span><text:span text:style-name="T13"> </text:span><text:span text:style-name="T5">der Universität Tübingen zu diesen </text:span><text:span text:style-name="T15">Personen</text:span><text:span text:style-name="T5"> oder den von diesen veröffentlichten Inhalten. Insbesondere bedeutet es </text:span><text:span text:style-name="T12">weder</text:span><text:span text:style-name="T5"> </text:span><text:span text:style-name="T12">eine </text:span><text:span text:style-name="T5">Zustimmung </text:span><text:span text:style-name="T12">noch eine</text:span><text:span text:style-name="T5"> Empfehlung. Vielmehr sieht </text:span><text:span text:style-name="T12">das </text:span><text:span text:style-name="T6">E</text:span><text:span text:style-name="T16">SC</text:span><text:span text:style-name="T5"> das Abonnieren anderer Twitter-Nutzer</text:span><text:span text:style-name="T11">innen und -Nutzer</text:span><text:span text:style-name="T5"> als eine Möglichkeit der Vernetzung mit anderen Organen, Personen und Institutionen zur schnellen Verbreitung und Kenntnis von Informationen rund um </text:span><text:span text:style-name="T17">E-Learning.</text:span></text:p>
      <text:p text:style-name="P11"/>
      <text:p text:style-name="P15"><text:span text:style-name="T20">Die</text:span><text:span text:style-name="T18"> </text:span><text:span text:style-name="T19">Twitter-Seite des ESC</text:span><text:span text:style-name="T18"> </text:span><text:span text:style-name="T19">zu </text:span><text:span text:style-name="T18">abonnieren bedeutet nicht, dass das ESC mit einer Abonnierung sei­nerseits antworten muss. </text:span><text:span text:style-name="T20">D</text:span><text:span text:style-name="T18">as Nicht</text:span><text:span text:style-name="T21">a</text:span><text:span text:style-name="T18">bonnieren durch </text:span><text:span text:style-name="T22">das ESC</text:span><text:span text:style-name="T18"> hat keinen Aussagegehalt, insbeson­dere bedeutet es </text:span><text:span text:style-name="T23">weder</text:span><text:span text:style-name="T18"> Ablehnung </text:span><text:span text:style-name="T23">noch </text:span><text:span text:style-name="T18">Desinteresse </text:span><text:span text:style-name="T24">des ESC oder der </text:span><text:span text:style-name="T18">Universität</text:span><text:span text:style-name="T25">sbibliothek</text:span><text:span text:style-name="T18"> ge­genüber de</text:span><text:span text:style-name="T20">r</text:span><text:span text:style-name="T18"> jeweiligen </text:span><text:span text:style-name="T20">Einrichtung oder Person.</text:span></text:p>
      <text:p text:style-name="P8"/>
      <text:p text:style-name="P9">Art und Zweck der Nutzung <text:span text:style-name="T3">von Twitter</text:span></text:p>
      <text:p text:style-name="P16"/>
      <text:p text:style-name="P3"><text:span text:style-name="T4">Das E-Learning Support Center </text:span><text:span text:style-name="T5">nutzt </text:span><text:span text:style-name="T7">seine</text:span><text:span text:style-name="T5"> </text:span><text:span text:style-name="T26">Twitter-</text:span><text:span text:style-name="T10">Seite </text:span>hauptsächlich für eigene Tweets und Ret­weets im Rahmen der <text:span text:style-name="T8">im eigenen</text:span><text:span text:style-name="T5"> Nutzungskonzept geschilderten </text:span><text:span text:style-name="T9">Art und Zielsetzung</text:span><text:span text:style-name="T5">. </text:span><text:span text:style-name="T30">Es </text:span>wird in ausgewählten Fällen auch über direkte Nachrichten kommunizieren und auf Retweets und Kom­mentare antworten, <text:span text:style-name="T32">solange </text:span>es <text:span text:style-name="T33">sich </text:span>um <text:span text:style-name="T34">ein</text:span>en Austausch von Informationen zu<text:span text:style-name="T1"> </text:span>Themen <text:span text:style-name="T31">mit E-Lear­ning-Bezug handelt</text:span>.</text:p>
      <text:p text:style-name="P4"/>
      <text:p text:style-name="P5">Eingaben, Beschwerden und <text:span text:style-name="T35">andere</text:span> nicht der Information <text:span text:style-name="T40">oder </text:span>Öffentlichkeitsarbeit zuzurechnende <text:span text:style-name="T41">Beiträge</text:span> über Twitter wird d<text:span text:style-name="T35">as </text:span><text:span text:style-name="T4">E-Learning Support Center </text:span>nicht zur Kenntnis nehmen und nicht beantworten. Auch <text:span text:style-name="T36">eine</text:span> <text:span text:style-name="T36">Problemhilfe bzw. Beratung zu ILIAS </text:span>findet über Twitter nicht statt. <text:span text:style-name="T39">Daf</text:span>ür <text:span text:style-name="T37">stehen folgende </text:span>Kontaktmöglichkeiten zur Verfügung: edl-support@ub.uni-tuebingen.de <text:span text:style-name="T38">und (07071) 29-77824.</text:span></text:p>
      <text:p text:style-name="P6"/>
      <text:p text:style-name="P10">Twitter und Datenschutz</text:p>
      <text:p text:style-name="P16"/>
      <text:p text:style-name="P17">Die Nutzung von <text:span text:style-name="T42">Twitter</text:span> durch <text:span text:style-name="T27">das E-Learning Support Center und andere der</text:span> Universität Tübin­gen <text:span text:style-name="T27">zugehörigen Institutionen</text:span> beinhaltet keine Befürwortung dieses Mediums oder des Unterneh­mens oder der Datenschutzerklärung der Twitter <text:span text:style-name="T42">Inc</text:span>. Die Universität Tübingen empfiehlt allen Nut­zer/innen, sich über die Verarbeitung ihrer Daten durch Twitter zu informieren und ihre Privatsphäre so gut es geht zu schützen,<text:span text:style-name="T28"> u.a. durch </text:span>die Lektüre der Richtlinien der Twitter <text:span text:style-name="T42">Inc</text:span>. </text:p>
      <text:p text:style-name="P17"/>
      <text:p text:style-name="P17">Wesentliche Gesichtspunkte sind auch in der eigenen Datenschutzerklärung der Universität Tübin­gen zu ihrer Twitternutzung zusammengefasst.</text:p>
      <text:p text:style-name="P16"/>
      <text:p text:style-name="P16">Zudem sollte jede <text:span text:style-name="T42">Nutzerin und jede</text:span>r Nutzer zumindest folgende Einstellungen zum Schutz der Pri­<text:soft-page-break/>vatsphäre vornehmen:</text:p>
      <text:p text:style-name="P16">• <text:s text:c="3"/>Eröffnung des Nutzerkontos nur mit den zwingend notwendigen Daten,</text:p>
      <text:p text:style-name="P16">• <text:s text:c="3"/>Deaktivierung der Widget-Funktion,</text:p>
      <text:p text:style-name="P16">• <text:s text:c="3"/>Verhinderung des seitenübergreifenden Trackings (zum Beispiel durch Nutzung des Ghostery-AddOn im Browse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WenQuanYi Micro Hei" style:font-family-asian="'WenQuanYi Micro Hei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Numbering_20_Symbols" style:display-name="Numbering Symbols" style:family="text">
      <style:text-properties style:font-name="Carlito" fo:font-family="Carlito" style:font-family-generic="swiss" style:font-pitch="variable" fo:font-size="11pt" fo:font-style="normal" style:text-underline-style="none" fo:font-weight="bold" style:font-size-asian="9.60000038146973pt" style:font-style-asian="normal" style:font-weight-asian="bold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6:25:08.371000000</meta:creation-date>
    <dc:date>2019-09-05T14:04:16.309453227</dc:date>
    <meta:editing-duration>PT5H15M18S</meta:editing-duration>
    <meta:editing-cycles>401</meta:editing-cycles>
    <meta:generator>LibreOffice/6.0.7.3$Linux_X86_64 LibreOffice_project/00m0$Build-3</meta:generator>
    <dc:creator>Freizeit </dc:creator>
    <meta:document-statistic meta:table-count="0" meta:image-count="0" meta:object-count="0" meta:page-count="2" meta:paragraph-count="16" meta:word-count="373" meta:character-count="2910" meta:non-whitespace-character-count="2542"/>
  </office:meta>
</office:document-meta>
</file>