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Liberation Serif" fo:font-size="12pt" fo:font-weight="bold" officeooo:rsid="0155a059" officeooo:paragraph-rsid="01aea888" style:font-size-asian="12pt" style:font-weight-asian="bold" style:font-size-complex="12pt" style:font-weight-complex="bold"/>
    </style:style>
    <style:style style:name="P2" style:family="paragraph" style:parent-style-name="Standard">
      <style:paragraph-properties fo:line-height="115%" fo:text-align="start" style:justify-single-word="false"/>
      <style:text-properties style:font-name="Liberation Serif" fo:font-size="12pt" fo:font-weight="bold" officeooo:rsid="0155a059" officeooo:paragraph-rsid="01ab3523" style:font-size-asian="12pt" style:font-weight-asian="bold" style:font-size-complex="12pt" style:font-weight-complex="bold"/>
    </style:style>
    <style:style style:name="P3" style:family="paragraph" style:parent-style-name="Standard">
      <style:paragraph-properties fo:line-height="115%" fo:text-align="start" style:justify-single-word="false"/>
      <style:text-properties style:font-name="Liberation Serif" fo:font-size="12pt" fo:font-weight="normal" officeooo:rsid="0155a059" officeooo:paragraph-rsid="01ad155f" style:font-size-asian="12pt" style:font-weight-asian="normal" style:font-size-complex="12pt" style:font-weight-complex="normal"/>
    </style:style>
    <style:style style:name="P4" style:family="paragraph" style:parent-style-name="Standard">
      <style:paragraph-properties fo:line-height="115%" fo:text-align="start" style:justify-single-word="false"/>
      <style:text-properties style:font-name="Liberation Serif" fo:font-size="12pt" fo:font-weight="normal" officeooo:rsid="0155a059" officeooo:paragraph-rsid="01a57ab2" style:font-size-asian="12pt" style:font-weight-asian="normal" style:font-size-complex="12pt" style:font-weight-complex="normal"/>
    </style:style>
    <style:style style:name="P5" style:family="paragraph" style:parent-style-name="Standard">
      <style:paragraph-properties fo:line-height="115%" fo:text-align="start" style:justify-single-word="false"/>
      <style:text-properties style:font-name="Liberation Serif" fo:font-size="12pt" fo:font-weight="normal" officeooo:rsid="0155a059" officeooo:paragraph-rsid="01ab3523" style:font-size-asian="12pt" style:font-weight-asian="normal" style:font-size-complex="12pt" style:font-weight-complex="normal"/>
    </style:style>
    <style:style style:name="P6" style:family="paragraph" style:parent-style-name="Standard">
      <style:paragraph-properties fo:line-height="115%" fo:text-align="start" style:justify-single-word="false"/>
      <style:text-properties style:font-name="Liberation Serif" fo:font-size="12pt" fo:font-weight="normal" officeooo:rsid="0155a059" officeooo:paragraph-rsid="01aea888" style:font-size-asian="12pt" style:font-weight-asian="normal" style:font-size-complex="12pt" style:font-weight-complex="normal"/>
    </style:style>
    <style:style style:name="P7" style:family="paragraph" style:parent-style-name="Standard">
      <style:paragraph-properties fo:line-height="115%" fo:text-align="start" style:justify-single-word="false"/>
      <style:text-properties style:font-name="Liberation Serif" fo:font-size="12pt" fo:font-weight="normal" officeooo:rsid="0155a059" officeooo:paragraph-rsid="01af51a5" style:font-size-asian="12pt" style:font-weight-asian="normal" style:font-size-complex="12pt" style:font-weight-complex="normal"/>
    </style:style>
    <style:style style:name="P8" style:family="paragraph" style:parent-style-name="Standard">
      <style:paragraph-properties fo:line-height="115%" fo:text-align="start" style:justify-single-word="false"/>
      <style:text-properties style:font-name="Liberation Serif" fo:font-size="12pt" fo:font-weight="normal" officeooo:rsid="0155a059" officeooo:paragraph-rsid="01b41bc4" style:font-size-asian="12pt" style:font-weight-asian="normal" style:font-size-complex="12pt" style:font-weight-complex="normal"/>
    </style:style>
    <style:style style:name="P9" style:family="paragraph" style:parent-style-name="Standard">
      <style:paragraph-properties fo:line-height="115%" fo:text-align="start" style:justify-single-word="false"/>
      <style:text-properties style:font-name="Liberation Serif" officeooo:paragraph-rsid="01ab3523"/>
    </style:style>
    <style:style style:name="P10" style:family="paragraph" style:parent-style-name="Standard">
      <style:paragraph-properties fo:line-height="115%" fo:text-align="start" style:justify-single-word="false"/>
      <style:text-properties style:font-name="Liberation Serif" fo:font-size="15pt" fo:font-weight="normal" officeooo:rsid="00fa0e17" officeooo:paragraph-rsid="00fa0e17" style:font-size-asian="15pt" style:font-weight-asian="normal" style:font-size-complex="15pt" style:font-weight-complex="normal"/>
    </style:style>
    <style:style style:name="P11" style:family="paragraph" style:parent-style-name="Standard">
      <style:paragraph-properties fo:line-height="115%" fo:text-align="start" style:justify-single-word="false"/>
      <style:text-properties officeooo:paragraph-rsid="01aea888"/>
    </style:style>
    <style:style style:name="P12" style:family="paragraph" style:parent-style-name="Standard">
      <style:paragraph-properties fo:line-height="115%" fo:text-align="start" style:justify-single-word="false"/>
      <style:text-properties style:font-name="Liberation Serif" fo:font-size="15pt" fo:font-weight="bold" officeooo:rsid="0133093c" officeooo:paragraph-rsid="01ad155f" style:font-size-asian="15pt" style:font-weight-asian="bold" style:font-size-complex="15pt" style:font-weight-complex="bold"/>
    </style:style>
    <style:style style:name="P13" style:family="paragraph" style:parent-style-name="Standard">
      <style:paragraph-properties fo:line-height="115%" fo:text-align="start" style:justify-single-word="false"/>
      <style:text-properties style:font-name="Liberation Serif" fo:font-size="12pt" fo:font-style="italic" fo:font-weight="normal" officeooo:rsid="0155a059" officeooo:paragraph-rsid="01aea888" style:font-size-asian="12pt" style:font-style-asian="italic" style:font-weight-asian="normal" style:font-size-complex="12pt" style:font-style-complex="italic" style:font-weight-complex="normal"/>
    </style:style>
    <style:style style:name="T1" style:family="text">
      <style:text-properties fo:font-size="12pt" fo:font-style="italic" fo:font-weight="normal" officeooo:rsid="0155a059" style:font-size-asian="12pt" style:font-style-asian="italic" style:font-weight-asian="normal" style:font-size-complex="12pt" style:font-style-complex="italic" style:font-weight-complex="normal"/>
    </style:style>
    <style:style style:name="T2" style:family="text">
      <style:text-properties fo:font-size="12pt" fo:font-style="normal" fo:font-weight="normal" officeooo:rsid="0155a059" style:font-size-asian="12pt" style:font-style-asian="normal" style:font-weight-asian="normal" style:font-size-complex="12pt" style:font-style-complex="normal" style:font-weight-complex="normal"/>
    </style:style>
    <style:style style:name="T3" style:family="text">
      <style:text-properties style:font-name="Liberation Serif" fo:font-size="12pt" fo:font-weight="normal" officeooo:rsid="0155a059" style:font-size-asian="12pt" style:font-weight-asian="normal" style:font-size-complex="12pt" style:font-weight-complex="normal"/>
    </style:style>
    <style:style style:name="T4" style:family="text">
      <style:text-properties style:font-name="Liberation Serif" fo:font-size="12pt" fo:font-style="italic" fo:font-weight="normal" officeooo:rsid="0155a059" style:font-size-asian="12pt" style:font-style-asian="italic" style:font-weight-asian="normal" style:font-size-complex="12pt" style:font-style-complex="italic" style:font-weight-complex="normal"/>
    </style:style>
    <style:style style:name="T5" style:family="text">
      <style:text-properties style:font-name="Liberation Serif" fo:font-size="12pt" fo:font-style="normal" fo:font-weight="normal" officeooo:rsid="01b8a198" style:font-size-asian="12pt" style:font-style-asian="normal" style:font-weight-asian="normal" style:font-size-complex="12pt" style:font-style-complex="normal" style:font-weight-complex="normal"/>
    </style:style>
    <style:style style:name="T6" style:family="text">
      <style:text-properties officeooo:rsid="01a9d544"/>
    </style:style>
    <style:style style:name="T7" style:family="text">
      <style:text-properties officeooo:rsid="01acfec1"/>
    </style:style>
    <style:style style:name="T8" style:family="text">
      <style:text-properties officeooo:rsid="01b2af1c"/>
    </style:style>
    <style:style style:name="T9" style:family="text">
      <style:text-properties officeooo:rsid="01b3392b"/>
    </style:style>
    <style:style style:name="T10" style:family="text">
      <style:text-properties officeooo:rsid="01b3b69f"/>
    </style:style>
    <style:style style:name="T11" style:family="text">
      <style:text-properties fo:font-style="italic" style:font-style-asian="italic" style:font-style-complex="italic"/>
    </style:style>
    <style:style style:name="T12" style:family="text">
      <style:text-properties fo:font-style="italic" officeooo:rsid="013699de" style:font-style-asian="italic" style:font-style-complex="italic"/>
    </style:style>
    <style:style style:name="T13" style:family="text">
      <style:text-properties officeooo:rsid="01b5a70b"/>
    </style:style>
    <style:style style:name="T14" style:family="text">
      <style:text-properties officeooo:rsid="01ab757a"/>
    </style:style>
    <style:style style:name="T15" style:family="text">
      <style:text-properties officeooo:rsid="01aea888"/>
    </style:style>
    <style:style style:name="T16" style:family="text">
      <style:text-properties officeooo:rsid="01af51a5"/>
    </style:style>
    <style:style style:name="T17" style:family="text">
      <style:text-properties officeooo:rsid="01b294be"/>
    </style:style>
    <style:style style:name="T18" style:family="text">
      <style:text-properties officeooo:rsid="01b41bc4"/>
    </style:style>
    <style:style style:name="T19" style:family="text">
      <style:text-properties officeooo:rsid="01b47a58"/>
    </style:style>
    <style:style style:name="T20" style:family="text">
      <style:text-properties officeooo:rsid="01b61238"/>
    </style:style>
    <style:style style:name="T21" style:family="text">
      <style:text-properties fo:font-style="normal" officeooo:rsid="01b8a198" style:font-style-asian="normal" style:font-style-complex="normal"/>
    </style:style>
    <style:style style:name="T22" style:family="text">
      <style:text-properties officeooo:rsid="01b8a1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atenschutzerklärung für die Twitter-Seite des E-Learning Support Centers Tübingen </text:p>
      <text:p text:style-name="P10"/>
      <text:p text:style-name="P3">D<text:span text:style-name="T7">as E-Learning Support Center der Universitätsbibliothek Tübingen</text:span> greift für den hier angebotenen Kurznachrichtendienst auf die technische Plattform und die Dienste der Twitter Inc., 1355 Market Street, Suite 900, San Francisco, CA 94103 U.S.A. zurück. Verantwortlich für die Datenverarbeitung von außerhalb der Vereinigten Staaten lebenden Personen ist die Twitter International Company, One Cumberland Place, Fenian Street, Dublin 2 D02 AX07, Irland.</text:p>
      <text:p text:style-name="P4"/>
      <text:p text:style-name="P4">Wir weisen Sie darauf hin, dass Sie den hier angebotenen Twitter-Kurznachrichtendienst und dessen Funktionen in eigener Verantwortung nutzen. Dies gilt insbesondere für die Nutzung der interaktiven Funktionen (z.B. Teilen, Bewerten).</text:p>
      <text:p text:style-name="P5"/>
      <text:p text:style-name="P1"><text:span text:style-name="T15">1</text:span>. Vo<text:span text:style-name="T15">n Twitter</text:span> verarbeitete Daten:</text:p>
      <text:p text:style-name="P6"/>
      <text:p text:style-name="P6">Angaben darüber, welche Daten durch Twitter verarbeitet und zu welchen Zwecken genutzt werden, finden Sie in der Datenschutzerklärung von Twitter: <text:span text:style-name="T11">https://twitter.com/de/privacy</text:span> </text:p>
      <text:p text:style-name="P6"/>
      <text:p text:style-name="P6">Die Twitter Inc. hat sich den Grundsätzen des EU-US Privacy Shield verpflichtet. Näheres dazu finden Sie unter: <text:s/><text:span text:style-name="T11">https://www.privacyshield.gov/participant?id=a2zt0000000TORzAAO&amp;status=Active </text:span></text:p>
      <text:p text:style-name="P6"/>
      <text:p text:style-name="P7"><text:span text:style-name="T7">Das E-Learning Support Center der Universitätsbibliothek Tübingen hat keinen Einfluss auf Art und Umfang der durch </text:span>Twitter verarbeiteten Daten, die Art der Verarbeitung und Nutzung oder die Weitergabe dieser Daten an Dritte. Auch hat <text:span text:style-name="T16">es</text:span> insoweit keine effektiven Kontrollmöglichkeiten.</text:p>
      <text:p text:style-name="P6"/>
      <text:p text:style-name="P6">Mit der Verwendung von Twitter werden Ihre personenbezogenen Daten von der Twitter Inc. erfasst, übertragen, gespeichert, offengelegt und verwendet und dabei unabhängig von Ihrem Wohnsitz in die Vereinigten Staaten, Irland und jedes andere Land, in dem die Twitter Inc. geschäftlich tätig wird, übertragen und dort gespeichert und genutzt.</text:p>
      <text:p text:style-name="P6">Twitter verarbeitet dabei zum einen Ihre freiwillig eingegebenen Daten wie Name und Nutzername, E-Mail-Adresse, Telefonnummer oder die Kontakte Ihres Adressbuches, wenn Sie dieses hochladen oder synchronisieren.</text:p>
      <text:p text:style-name="P6">Zum anderen wertet Twitter aber auch die von Ihnen geteilten Inhalte daraufhin aus, an welchen Themen Sie interessiert sind, speichert und verarbeitet vertrauliche Nachrichten, die Sie direkt an andere Nutzer schicken und kann Ihren Standort anhand von GPS-Daten, Informationen zu Drahtlosnetzwerken oder über Ihre IP-Adresse bestimmen, um Ihnen Werbung oder andere Inhalte zukommen zu lassen.</text:p>
      <text:p text:style-name="P6"/>
      <text:p text:style-name="P8">Zur Auswertung benutzt die Twitter Inc. unter Umständen Analyse-Tools wie Twitter- oder Google-Analytics. <text:span text:style-name="T7">Das E-Learning Support Center der Universitätsbibliothek Tübingen</text:span> hat keinen Einfluss auf eine Nutzung solcher Tools durch die Twitter Inc. und wurde über einen solchen potentiellen Einsatz auch nicht informiert. Sollten Tools dieser Art von der Twitter Inc. für den Account de<text:span text:style-name="T16">s E-Learning Support Center</text:span> eingesetzt werden, hat <text:span text:style-name="T16">es oder die Universität Tübingen</text:span> dies weder in Auftrag gegeben, noch abgesegnet oder sonst in irgendeiner Art unterstützt. Auch werden ih<text:span text:style-name="T17">m die</text:span> <text:soft-page-break/>bei der Analyse gewonnenen Daten nicht zur Verfügung gestellt. Lediglich bestimmte, nicht-personenbezogene Informationen über die Tweet-Aktivität, also etwa die Anzahl der Profil- oder Link-Klicks durch einen bestimmten Tweet, sind für d<text:span text:style-name="T18">as E-Learning Support Center</text:span> über <text:span text:style-name="T18">seine</text:span>n Account einsehbar. Überdies hat <text:span text:style-name="T19">es</text:span> keine Möglichkeit, den Einsatz solcher Tools auf <text:span text:style-name="T20">seinem</text:span> Twitter-Account zu verhindern oder abzustellen.</text:p>
      <text:p text:style-name="P6"/>
      <text:p text:style-name="P6">Schließlich erhält Twitter auch Informationen, wenn Sie z.B. Inhalte ansehen, auch wenn Sie keinen Account erstellt haben. Bei diesen sog. „Log-Daten” kann es sich um die IP-Adresse, den Browsertyp, das Betriebssystem, Informationen zu der zuvor aufgerufenen Website und den von Ihnen aufgerufenen Seiten, Ihrem Standort, Ihrem Mobilfunkanbieter, dem von Ihnen genutzten Endgerät (einschließlich Geräte-ID und Anwendungs-ID), die von Ihnen verwendeten Suchbegriffe und Cookie-Informationen handeln.</text:p>
      <text:p text:style-name="P6"/>
      <text:p text:style-name="P6">Über in Webseiten eingebundene Twitter-Buttons oder -Widgets und die Verwendung von Cookies ist es Twitter möglich, Ihre Besuche auf diesen Webseiten zu erfassen und Ihrem Twitter-Profil zuzuordnen. Anhand dieser Daten können Inhalte oder Werbung auf Sie zugeschnitten angeboten werden.</text:p>
      <text:p text:style-name="P6"/>
      <text:p text:style-name="P6">Dadurch, dass es sich bei der Twitter Inc. um einen außereuropäischen Anbieter handelt, der eine europäische Niederlassung nur in Irland hat, ist dieser nach eigener Lesart nicht an deutsche Datenschutzvorschriften gebunden. Dies betrifft z. B. Ihre Rechte auf Auskunft, Sperrung oder Löschung von Daten oder die Möglichkeit einer Verwendung von Nutzungsdaten für Werbezwecke zu widersprechen.</text:p>
      <text:p text:style-name="P6"/>
      <text:p text:style-name="P6">Möglichkeiten, die Verarbeitung Ihrer Daten zu beschränken, haben Sie bei den allgemeinen Einstellungen Ihres Twitter-Kontos sowie unter dem Punkt „Datenschutz und Sicherheit“. Darüber hinaus können Sie bei Mobilgeräten (Smartphones, Tablet-Computer) in den dortigen Einstellmöglichkeiten den Zugriff von Twitter auf Kontakt- und Kalenderdaten, Fotos, Standortdaten etc. beschränken. Dies ist jedoch abhängig vom genutzten Betriebssystem.</text:p>
      <text:p text:style-name="P6"/>
      <text:p text:style-name="P11"><text:span text:style-name="T3">Weitere Informationen zu diesen Punkten sind auf den folgenden Twitter-Supportseiten vorhanden: </text:span><text:span text:style-name="T4">https://support.twitter.com/articles/105576# </text:span><text:span text:style-name="T5">und </text:span><text:span text:style-name="T4">https://help.twitter.com/de/search?q=datenschutz</text:span></text:p>
      <text:p text:style-name="P13"/>
      <text:p text:style-name="P6">Über die Möglichkeit, eigene Daten bei Twitter einsehen zu können, können Sie sich hier informieren: <text:span text:style-name="T11">https://support.twitter.com/articles/20172711# </text:span></text:p>
      <text:p text:style-name="P6"/>
      <text:p text:style-name="P6">Informationen über die von Twitter zu Ihnen gezogenen Rückschlüsse finden Sie <text:span text:style-name="T22">unter: </text:span><text:span text:style-name="T11">https://twitter.com/your_twitter_data </text:span></text:p>
      <text:p text:style-name="P6"/>
      <text:p text:style-name="P6">Informationen zu den vorhandenen Personalisierungs- und Datenschutzeinstellmöglichkeiten finden Sie <text:span text:style-name="T22">unter</text:span> (mit weiteren Verweisen): <text:span text:style-name="T11">https://twitter.com/personalization </text:span></text:p>
      <text:p text:style-name="P6"/>
      <text:p text:style-name="P6">Weiterhin haben Sie die Möglichkeit, über das Twitter-Datenschutzformular oder die Archivanforderungen Informationen anzufordern: <text:span text:style-name="T11">https://support.twitter.com/forms/privacy </text:span></text:p>
      <text:p text:style-name="P6"><text:span text:style-name="T21">und </text:span><text:span text:style-name="T11">https://support.twitter.com/articles/20170320#</text:span> </text:p>
      <text:p text:style-name="P6"/>
      <text:p text:style-name="P2"><text:soft-page-break/><text:span text:style-name="T6">2</text:span>. Vom E-Learning Support Center der Universitätsbibliothek Tübingen verarbeitete Daten:</text:p>
      <text:p text:style-name="P2"/>
      <text:p text:style-name="P5">Auch d<text:span text:style-name="T7">as E-Learning Support Center </text:span>verarbeitet Ihre Daten. Zwar erhebt <text:span text:style-name="T8">es</text:span> selbst keine Daten über <text:span text:style-name="T8">seine</text:span>n Twitter-Account. Die von Ihnen bei Twitter eingegebenen Daten, insbesondere Ihr Nutzername und die unter Ihrem Account veröffentlichten Inhalte, werden von uns aber insofern verarbeitet, als wir Ihre Tweets gegebenenfalls retweeten oder auf diese antworten oder auch von uns aus Tweets verfassen, die auf Ihren Account verweisen. Die von Ihnen frei bei Twitter veröffentlichten und verbreiteten Daten werden so v<text:span text:style-name="T8">om E-Learning Support Center </text:span>in <text:span text:style-name="T8">sein </text:span>Angebot einbezogen und <text:span text:style-name="T9">seinen</text:span> <text:span text:style-name="T14">Followern</text:span> zugänglich gemacht.</text:p>
      <text:p text:style-name="P5"/>
      <text:p text:style-name="P2">3. Rechte, Dokumentation, Evaluation:</text:p>
      <text:p text:style-name="P5"/>
      <text:p text:style-name="P5">Bei Fragen zu unserem Informationsangebot <text:span text:style-name="T10">oder um </text:span>Ihre Rechte auf Auskunft, Sperrung oder Löschung von Daten gelte<text:span text:style-name="T10">n zu machen</text:span> können Sie uns <text:span text:style-name="T10">erreichen </text:span>unter: <text:span text:style-name="T12">edl-support@ub.uni-tuebingen.de</text:span></text:p>
      <text:p text:style-name="P5"/>
      <text:p text:style-name="P5">Diese Datenschutzerklärung finden Sie hier in der jeweils geltenden Fassung. Im Fall von Änderungen der Datenschutzerklärung werden wir die Vorversionen an geeigneter Stelle zur Verfügung stellen.</text:p>
      <text:p text:style-name="P5"/>
      <text:p text:style-name="P5">Das dem Angebot zugrunde liegende Twitter-Konzept finden Sie auf der Webseite zum Nutzungskonzept.</text:p>
      <text:p text:style-name="P5"/>
      <text:p text:style-name="P5">Vor- und Nachteile der Twitternutzung werden <text:span text:style-name="T13">einmal </text:span>im Jahr unter Einbeziehung der Nutzungsbedingungen der Twitter Inc. evaluiert. Diese Evaluierung des Nutzungskonzepts berücksichtigt die Nutzungszahlen und Reichweiten sowie die Zielgruppenstruktur und das Nutzungsverhalten der Netzwerke.</text:p>
      <text:p text:style-name="P5"/>
      <text:p text:style-name="P9"><text:span text:style-name="T1">Weitere Informationen zu Twitter und anderen sozialen Netzen und wie Sie Ihre Daten schützen können, finden Sie auch auf www.youngdata.de </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Numbering_20_Symbols" style:display-name="Numbering Symbols" style:family="text">
      <style:text-properties style:font-name="Carlito" fo:font-family="Carlito" style:font-family-generic="swiss" style:font-pitch="variable" fo:font-size="11pt" fo:font-style="normal" style:text-underline-style="none" fo:font-weight="bold" style:font-size-asian="9.60000038146973pt" style:font-style-asian="normal" style:font-weight-asian="bold" style:font-size-complex="11pt"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6T16:25:08.371000000</meta:creation-date>
    <dc:date>2019-09-18T11:45:17.933791467</dc:date>
    <meta:editing-duration>PT5H40M26S</meta:editing-duration>
    <meta:editing-cycles>413</meta:editing-cycles>
    <meta:generator>LibreOffice/6.0.7.3$Linux_X86_64 LibreOffice_project/00m0$Build-3</meta:generator>
    <dc:creator>Freizeit </dc:creator>
    <meta:document-statistic meta:table-count="0" meta:image-count="0" meta:object-count="0" meta:page-count="3" meta:paragraph-count="29" meta:word-count="951" meta:character-count="7512" meta:non-whitespace-character-count="6581"/>
  </office:meta>
</office:document-meta>
</file>