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erif" fo:font-size="15pt" fo:font-weight="bold" officeooo:rsid="00fa0e17" officeooo:paragraph-rsid="00fa0e17" style:font-size-asian="15pt" style:font-weight-asian="bold" style:font-size-complex="15pt" style:font-weight-complex="bold"/>
    </style:style>
    <style:style style:name="P2" style:family="paragraph" style:parent-style-name="Standard">
      <style:paragraph-properties fo:line-height="115%" fo:text-align="justify" style:justify-single-word="false"/>
      <style:text-properties style:font-name="Liberation Serif" officeooo:rsid="013699de" officeooo:paragraph-rsid="01a57ab2"/>
    </style:style>
    <style:style style:name="P3" style:family="paragraph" style:parent-style-name="Standard">
      <style:paragraph-properties fo:line-height="115%" fo:text-align="justify" style:justify-single-word="false"/>
      <style:text-properties style:font-name="Liberation Serif" officeooo:rsid="013699de" officeooo:paragraph-rsid="019464c3"/>
    </style:style>
    <style:style style:name="P4" style:family="paragraph" style:parent-style-name="Standard">
      <style:paragraph-properties fo:line-height="115%" fo:text-align="justify" style:justify-single-word="false"/>
      <style:text-properties style:font-name="Liberation Serif" officeooo:rsid="013699de" officeooo:paragraph-rsid="0195146e"/>
    </style:style>
    <style:style style:name="P5" style:family="paragraph" style:parent-style-name="Standard">
      <style:paragraph-properties fo:line-height="115%" fo:text-align="justify" style:justify-single-word="false"/>
      <style:text-properties style:font-name="Liberation Serif" officeooo:rsid="013699de" officeooo:paragraph-rsid="019b2a32"/>
    </style:style>
    <style:style style:name="P6" style:family="paragraph" style:parent-style-name="Standard">
      <style:paragraph-properties fo:line-height="115%" fo:text-align="justify" style:justify-single-word="false"/>
      <style:text-properties style:font-name="Liberation Serif" officeooo:rsid="013699de" officeooo:paragraph-rsid="01926a1e"/>
    </style:style>
    <style:style style:name="P7" style:family="paragraph" style:parent-style-name="Standard">
      <style:paragraph-properties fo:line-height="115%" fo:text-align="justify" style:justify-single-word="false"/>
      <style:text-properties style:font-name="Liberation Serif" fo:font-size="12pt" fo:font-weight="bold" officeooo:rsid="00fa0e17" officeooo:paragraph-rsid="0189e419" style:font-size-asian="12pt" style:font-weight-asian="bold" style:font-size-complex="12pt" style:font-weight-complex="bold"/>
    </style:style>
    <style:style style:name="P8" style:family="paragraph" style:parent-style-name="Standard">
      <style:paragraph-properties fo:line-height="115%" fo:text-align="justify" style:justify-single-word="false"/>
      <style:text-properties style:font-name="Liberation Serif" fo:font-size="12pt" fo:font-weight="bold" officeooo:rsid="00fa0e17" officeooo:paragraph-rsid="01643a3e"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style:font-name="Liberation Serif" fo:font-size="12pt" fo:font-weight="bold" officeooo:rsid="00fa0e17" officeooo:paragraph-rsid="01926a1e"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properties style:font-name="Liberation Serif" fo:font-size="12pt" fo:font-weight="bold" officeooo:rsid="01a3ac23" officeooo:paragraph-rsid="01a3ac23" style:font-size-asian="12pt" style:font-weight-asian="bold" style:font-size-complex="12pt" style:font-weight-complex="bold"/>
    </style:style>
    <style:style style:name="P11" style:family="paragraph" style:parent-style-name="Standard">
      <style:paragraph-properties fo:line-height="115%" fo:text-align="justify" style:justify-single-word="false"/>
      <style:text-properties style:font-name="Liberation Serif" fo:font-size="12pt" fo:font-weight="normal" officeooo:rsid="00fa0e17" officeooo:paragraph-rsid="017dc5dd"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text-properties style:font-name="Liberation Serif" fo:font-weight="normal" officeooo:paragraph-rsid="01643a3e" style:font-weight-asian="normal" style:font-weight-complex="normal"/>
    </style:style>
    <style:style style:name="P13" style:family="paragraph" style:parent-style-name="Standard">
      <style:paragraph-properties fo:line-height="115%" fo:text-align="justify" style:justify-single-word="false"/>
      <style:text-properties style:font-name="Liberation Serif" officeooo:paragraph-rsid="018a4eed"/>
    </style:style>
    <style:style style:name="P14" style:family="paragraph" style:parent-style-name="Standard">
      <style:paragraph-properties fo:line-height="115%" fo:text-align="justify" style:justify-single-word="false"/>
      <style:text-properties style:font-name="Liberation Serif" officeooo:paragraph-rsid="01900a5b"/>
    </style:style>
    <style:style style:name="P15" style:family="paragraph" style:parent-style-name="Standard">
      <style:paragraph-properties fo:line-height="115%" fo:text-align="justify" style:justify-single-word="false"/>
      <style:text-properties style:font-name="Liberation Serif" officeooo:paragraph-rsid="0191e15a"/>
    </style:style>
    <style:style style:name="P16" style:family="paragraph" style:parent-style-name="Standard">
      <style:paragraph-properties fo:line-height="115%" fo:text-align="justify" style:justify-single-word="false"/>
      <style:text-properties style:font-name="Liberation Serif" officeooo:paragraph-rsid="00fa0e17"/>
    </style:style>
    <style:style style:name="P17" style:family="paragraph" style:parent-style-name="Standard">
      <style:paragraph-properties fo:line-height="115%" fo:text-align="justify" style:justify-single-word="false"/>
      <style:text-properties style:font-name="Liberation Serif" officeooo:paragraph-rsid="01a507ba"/>
    </style:style>
    <style:style style:name="P18" style:family="paragraph" style:parent-style-name="Text_20_body">
      <style:paragraph-properties fo:line-height="115%"/>
      <style:text-properties style:font-name="Liberation Serif" officeooo:paragraph-rsid="01ab2b6a"/>
    </style:style>
    <style:style style:name="P19" style:family="paragraph" style:parent-style-name="Text_20_body">
      <style:text-properties officeooo:paragraph-rsid="01ab2b6a"/>
    </style:style>
    <style:style style:name="P20" style:family="paragraph" style:parent-style-name="Standard">
      <style:paragraph-properties fo:line-height="115%"/>
      <style:text-properties officeooo:paragraph-rsid="01ae150e"/>
    </style:style>
    <style:style style:name="P21" style:family="paragraph" style:parent-style-name="Standard">
      <style:paragraph-properties fo:line-height="115%"/>
      <style:text-properties style:font-name="Liberation Serif" officeooo:paragraph-rsid="01ab2b6a"/>
    </style:style>
    <style:style style:name="P22" style:family="paragraph" style:parent-style-name="Standard">
      <style:paragraph-properties fo:line-height="115%"/>
      <style:text-properties style:font-name="Liberation Serif" officeooo:paragraph-rsid="01b0529c"/>
    </style:style>
    <style:style style:name="P23" style:family="paragraph" style:parent-style-name="Standard">
      <style:paragraph-properties fo:line-height="115%"/>
      <style:text-properties style:font-name="Liberation Serif" fo:font-size="15pt" fo:font-weight="bold" officeooo:rsid="00fa0e17" officeooo:paragraph-rsid="01ab2b6a" style:font-size-asian="15pt" style:font-weight-asian="bold" style:font-size-complex="15pt" style:font-weight-complex="bold"/>
    </style:style>
    <style:style style:name="P24" style:family="paragraph" style:parent-style-name="Standard">
      <style:paragraph-properties fo:line-height="115%"/>
      <style:text-properties style:font-name="Liberation Serif" fo:font-size="15pt" fo:font-weight="normal" officeooo:rsid="00fa0e17" officeooo:paragraph-rsid="01ab2b6a" style:font-size-asian="15pt" style:font-weight-asian="normal" style:font-size-complex="15pt" style:font-weight-complex="normal"/>
    </style:style>
    <style:style style:name="P25" style:family="paragraph" style:parent-style-name="Standard">
      <style:paragraph-properties fo:line-height="115%"/>
      <style:text-properties style:font-name="Liberation Serif" fo:font-weight="normal" officeooo:rsid="00fa0e17" officeooo:paragraph-rsid="01ab2b6a" style:font-weight-asian="normal" style:font-weight-complex="normal"/>
    </style:style>
    <style:style style:name="P26" style:family="paragraph" style:parent-style-name="Standard">
      <style:paragraph-properties fo:line-height="115%"/>
      <style:text-properties style:font-name="Liberation Serif" officeooo:rsid="00fa0e17" officeooo:paragraph-rsid="01ab2b6a"/>
    </style:style>
    <style:style style:name="P27" style:family="paragraph" style:parent-style-name="Standard">
      <style:paragraph-properties fo:line-height="115%"/>
      <style:text-properties style:font-name="Liberation Serif" officeooo:rsid="01af4b28" officeooo:paragraph-rsid="01ab2b6a"/>
    </style:style>
    <style:style style:name="P28" style:family="paragraph" style:parent-style-name="Standard">
      <style:paragraph-properties fo:line-height="115%"/>
      <style:text-properties style:font-name="Liberation Serif" fo:font-size="12pt" fo:font-weight="bold" officeooo:rsid="01af4b28" officeooo:paragraph-rsid="01ab2b6a" style:font-size-asian="12pt" style:font-weight-asian="bold" style:font-size-complex="12pt" style:font-weight-complex="bold"/>
    </style:style>
    <style:style style:name="P29" style:family="paragraph" style:parent-style-name="Heading_20_3">
      <style:text-properties style:font-name="Liberation Serif" fo:font-size="12pt" fo:font-weight="bold" officeooo:rsid="01b1c9bf" officeooo:paragraph-rsid="01ab2b6a" style:font-size-asian="12pt" style:font-weight-asian="bold" style:font-size-complex="12pt" style:font-weight-complex="bold"/>
    </style:style>
    <style:style style:name="P30" style:family="paragraph" style:parent-style-name="Heading_20_3">
      <style:text-properties style:font-name="Liberation Serif" fo:font-size="12pt" fo:font-weight="bold" officeooo:rsid="01b1c9bf" officeooo:paragraph-rsid="01ab2b6a" style:font-name-asian="WenQuanYi Micro Hei" style:font-size-asian="12pt" style:font-weight-asian="bold" style:font-name-complex="FreeSans" style:font-size-complex="12pt" style:font-weight-complex="bold"/>
    </style:style>
    <style:style style:name="T1" style:family="text">
      <style:text-properties officeooo:rsid="0133093c"/>
    </style:style>
    <style:style style:name="T2" style:family="text">
      <style:text-properties officeooo:rsid="0138de2e"/>
    </style:style>
    <style:style style:name="T3" style:family="text">
      <style:text-properties officeooo:rsid="0155a059"/>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fa0e17" style:font-size-asian="12pt" style:font-weight-asian="normal" style:font-size-complex="12pt" style:font-weight-complex="normal"/>
    </style:style>
    <style:style style:name="T6" style:family="text">
      <style:text-properties fo:font-size="12pt" fo:font-weight="normal" officeooo:rsid="013699de" style:font-size-asian="12pt" style:font-weight-asian="normal" style:font-size-complex="12pt" style:font-weight-complex="normal"/>
    </style:style>
    <style:style style:name="T7" style:family="text">
      <style:text-properties fo:font-size="12pt" fo:font-weight="normal" officeooo:rsid="014d7d94" style:font-size-asian="12pt" style:font-weight-asian="normal" style:font-size-complex="12pt" style:font-weight-complex="normal"/>
    </style:style>
    <style:style style:name="T8" style:family="text">
      <style:text-properties fo:font-size="12pt" fo:font-weight="normal" officeooo:rsid="014e9631" style:font-size-asian="12pt" style:font-weight-asian="normal" style:font-size-complex="12pt" style:font-weight-complex="normal"/>
    </style:style>
    <style:style style:name="T9" style:family="text">
      <style:text-properties fo:font-size="12pt" fo:font-weight="normal" officeooo:rsid="01643a3e" style:font-size-asian="12pt" style:font-weight-asian="normal" style:font-size-complex="12pt" style:font-weight-complex="normal"/>
    </style:style>
    <style:style style:name="T10" style:family="text">
      <style:text-properties fo:font-size="12pt" fo:font-weight="normal" officeooo:rsid="0173e59a" style:font-size-asian="12pt" style:font-weight-asian="normal" style:font-size-complex="12pt" style:font-weight-complex="normal"/>
    </style:style>
    <style:style style:name="T11" style:family="text">
      <style:text-properties fo:font-size="12pt" fo:font-weight="normal" officeooo:rsid="01895cf5" style:font-size-asian="12pt" style:font-weight-asian="normal" style:font-size-complex="12pt" style:font-weight-complex="normal"/>
    </style:style>
    <style:style style:name="T12" style:family="text">
      <style:text-properties fo:font-size="12pt" fo:font-weight="normal" officeooo:rsid="018a4eed" style:font-size-asian="12pt" style:font-weight-asian="normal" style:font-size-complex="12pt" style:font-weight-complex="normal"/>
    </style:style>
    <style:style style:name="T13" style:family="text">
      <style:text-properties fo:font-size="12pt" fo:font-weight="normal" officeooo:rsid="018d3440" style:font-size-asian="12pt" style:font-weight-asian="normal" style:font-size-complex="12pt" style:font-weight-complex="normal"/>
    </style:style>
    <style:style style:name="T14" style:family="text">
      <style:text-properties fo:font-size="12pt" fo:font-weight="normal" officeooo:rsid="018e6a1d" style:font-size-asian="12pt" style:font-weight-asian="normal" style:font-size-complex="12pt" style:font-weight-complex="normal"/>
    </style:style>
    <style:style style:name="T15" style:family="text">
      <style:text-properties fo:font-size="12pt" fo:font-weight="normal" officeooo:rsid="018f4293" style:font-size-asian="12pt" style:font-weight-asian="normal" style:font-size-complex="12pt" style:font-weight-complex="normal"/>
    </style:style>
    <style:style style:name="T16" style:family="text">
      <style:text-properties fo:font-size="12pt" fo:font-weight="normal" officeooo:rsid="018fed6f" style:font-size-asian="12pt" style:font-weight-asian="normal" style:font-size-complex="12pt" style:font-weight-complex="normal"/>
    </style:style>
    <style:style style:name="T17" style:family="text">
      <style:text-properties fo:font-size="12pt" fo:font-weight="normal" officeooo:rsid="01900a5b" style:font-size-asian="12pt" style:font-weight-asian="normal" style:font-size-complex="12pt" style:font-weight-complex="normal"/>
    </style:style>
    <style:style style:name="T18" style:family="text">
      <style:text-properties fo:font-size="12pt" fo:font-weight="normal" officeooo:rsid="01427b9d" style:font-size-asian="12pt" style:font-weight-asian="normal" style:font-size-complex="12pt" style:font-weight-complex="normal"/>
    </style:style>
    <style:style style:name="T19" style:family="text">
      <style:text-properties fo:font-size="12pt" fo:font-weight="normal" officeooo:rsid="0190dc24" style:font-size-asian="12pt" style:font-weight-asian="normal" style:font-size-complex="12pt" style:font-weight-complex="normal"/>
    </style:style>
    <style:style style:name="T20" style:family="text">
      <style:text-properties fo:font-size="12pt" fo:font-weight="normal" officeooo:rsid="0191e15a" style:font-size-asian="12pt" style:font-weight-asian="normal" style:font-size-complex="12pt" style:font-weight-complex="normal"/>
    </style:style>
    <style:style style:name="T21" style:family="text">
      <style:text-properties fo:font-size="12pt" fo:font-weight="normal" officeooo:rsid="012d4624" style:font-size-asian="12pt" style:font-weight-asian="normal" style:font-size-complex="12pt" style:font-weight-complex="normal"/>
    </style:style>
    <style:style style:name="T22" style:family="text">
      <style:text-properties fo:font-size="12pt" fo:font-weight="normal" officeooo:rsid="0144a8b8" style:font-size-asian="12pt" style:font-weight-asian="normal" style:font-size-complex="12pt" style:font-weight-complex="normal"/>
    </style:style>
    <style:style style:name="T23" style:family="text">
      <style:text-properties fo:font-size="12pt" fo:font-weight="normal" officeooo:rsid="014772c2" style:font-size-asian="12pt" style:font-weight-asian="normal" style:font-size-complex="12pt" style:font-weight-complex="normal"/>
    </style:style>
    <style:style style:name="T24" style:family="text">
      <style:text-properties fo:font-size="12pt" fo:font-weight="normal" officeooo:rsid="013bfddf" style:font-size-asian="12pt" style:font-weight-asian="normal" style:font-size-complex="12pt" style:font-weight-complex="normal"/>
    </style:style>
    <style:style style:name="T25" style:family="text">
      <style:text-properties fo:font-size="12pt" fo:font-weight="normal" officeooo:rsid="014072c1" style:font-size-asian="12pt" style:font-weight-asian="normal" style:font-size-complex="12pt" style:font-weight-complex="normal"/>
    </style:style>
    <style:style style:name="T26" style:family="text">
      <style:text-properties fo:font-size="12pt" fo:font-weight="normal" officeooo:rsid="019464c3" style:font-size-asian="12pt" style:font-weight-asian="normal" style:font-size-complex="12pt" style:font-weight-complex="normal"/>
    </style:style>
    <style:style style:name="T27" style:family="text">
      <style:text-properties fo:font-size="12pt" fo:font-weight="normal" officeooo:rsid="01ad0e7e" style:font-size-asian="12pt" style:font-weight-asian="normal" style:font-size-complex="12pt" style:font-weight-complex="normal"/>
    </style:style>
    <style:style style:name="T28" style:family="text">
      <style:text-properties fo:font-size="12pt" fo:font-weight="normal" officeooo:rsid="01b1bcac" style:font-size-asian="12pt"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officeooo:rsid="01ab3043" style:font-size-asian="12pt" style:font-size-complex="12pt"/>
    </style:style>
    <style:style style:name="T31" style:family="text">
      <style:text-properties fo:font-size="12pt" officeooo:rsid="01ad0e7e" style:font-size-asian="12pt" style:font-size-complex="12pt"/>
    </style:style>
    <style:style style:name="T32" style:family="text">
      <style:text-properties fo:font-size="12pt" officeooo:rsid="01ae9033" style:font-size-asian="12pt" style:font-size-complex="12pt"/>
    </style:style>
    <style:style style:name="T33" style:family="text">
      <style:text-properties fo:font-size="12pt" officeooo:rsid="01ac78a3"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officeooo:rsid="0183d88c"/>
    </style:style>
    <style:style style:name="T36" style:family="text">
      <style:text-properties officeooo:rsid="018559da"/>
    </style:style>
    <style:style style:name="T37" style:family="text">
      <style:text-properties officeooo:rsid="01895cf5"/>
    </style:style>
    <style:style style:name="T38" style:family="text">
      <style:text-properties officeooo:rsid="0195146e"/>
    </style:style>
    <style:style style:name="T39" style:family="text">
      <style:text-properties officeooo:rsid="0151e2d3"/>
    </style:style>
    <style:style style:name="T40" style:family="text">
      <style:text-properties officeooo:rsid="016a66c3"/>
    </style:style>
    <style:style style:name="T41" style:family="text">
      <style:text-properties officeooo:rsid="01317be2"/>
    </style:style>
    <style:style style:name="T42" style:family="text">
      <style:text-properties officeooo:rsid="0157da5c"/>
    </style:style>
    <style:style style:name="T43" style:family="text">
      <style:text-properties officeooo:rsid="0195fbce"/>
    </style:style>
    <style:style style:name="T44" style:family="text">
      <style:text-properties officeooo:rsid="0196fc12"/>
    </style:style>
    <style:style style:name="T45" style:family="text">
      <style:text-properties officeooo:rsid="017ef79b"/>
    </style:style>
    <style:style style:name="T46" style:family="text">
      <style:text-properties officeooo:rsid="017f0844"/>
    </style:style>
    <style:style style:name="T47" style:family="text">
      <style:text-properties officeooo:rsid="0197fe48"/>
    </style:style>
    <style:style style:name="T48" style:family="text">
      <style:text-properties officeooo:rsid="019b2a32"/>
    </style:style>
    <style:style style:name="T49" style:family="text">
      <style:text-properties officeooo:rsid="019cfbfc"/>
    </style:style>
    <style:style style:name="T50" style:family="text">
      <style:text-properties officeooo:rsid="01a507ba"/>
    </style:style>
    <style:style style:name="T51" style:family="text">
      <style:text-properties officeooo:rsid="01aa4be7"/>
    </style:style>
    <style:style style:name="T52" style:family="text">
      <style:text-properties officeooo:rsid="01b051eb"/>
    </style:style>
    <style:style style:name="T53" style:family="text">
      <style:text-properties officeooo:rsid="01b1bcac"/>
    </style:style>
    <style:style style:name="T54" style:family="text">
      <style:text-properties officeooo:rsid="01b1c9bf"/>
    </style:style>
    <style:style style:name="T55" style:family="text">
      <style:text-properties officeooo:rsid="01b1e71b"/>
    </style:style>
    <style:style style:name="T56" style:family="text">
      <style:text-properties style:font-name="Liberation Serif" fo:font-size="12pt" fo:font-weight="normal" officeooo:rsid="01b1e71b" style:font-size-asian="12pt" style:font-weight-asian="normal" style:font-size-complex="12pt" style:font-weight-complex="normal"/>
    </style:style>
    <style:style style:name="T57" style:family="text">
      <style:text-properties style:font-name="Liberation Serif" fo:font-size="12pt" fo:font-weight="normal" officeooo:rsid="01ad0e7e" style:font-size-asian="12pt" style:font-weight-asian="normal" style:font-size-complex="12pt" style:font-weight-complex="normal"/>
    </style:style>
    <style:style style:name="T58" style:family="text">
      <style:text-properties style:font-name="Liberation Serif" fo:font-size="12pt" fo:font-weight="normal" officeooo:rsid="01b4d6e9" style:font-size-asian="12pt" style:font-weight-asian="normal" style:font-size-complex="12pt" style:font-weight-complex="normal"/>
    </style:style>
    <style:style style:name="T59" style:family="text">
      <style:text-properties style:font-name="Liberation Serif" fo:font-size="12pt" fo:font-weight="normal" officeooo:rsid="01b1bcac" style:font-size-asian="12pt" style:font-weight-asian="normal" style:font-size-complex="12pt" style:font-weight-complex="normal"/>
    </style:style>
    <style:style style:name="T60" style:family="text">
      <style:text-properties style:font-name="Liberation Serif" fo:font-size="12pt" fo:font-weight="normal" officeooo:rsid="00fa0e17" style:font-size-asian="12pt" style:font-weight-asian="normal" style:font-size-complex="12pt" style:font-weight-complex="normal"/>
    </style:style>
    <style:style style:name="T61" style:family="text">
      <style:text-properties style:font-name="Liberation Serif" fo:font-size="12pt" fo:font-weight="normal" officeooo:rsid="01ab3043" style:font-size-asian="12pt" style:font-weight-asian="normal" style:font-size-complex="12pt" style:font-weight-complex="normal"/>
    </style:style>
    <style:style style:name="T62" style:family="text">
      <style:text-properties style:font-name="Liberation Serif" fo:font-size="12pt" style:text-underline-style="none" fo:font-weight="normal" officeooo:rsid="01b1bcac" style:font-size-asian="12pt" style:font-weight-asian="normal" style:font-size-complex="12pt" style:font-weight-complex="normal"/>
    </style:style>
    <style:style style:name="T63" style:family="text">
      <style:text-properties style:font-name="Liberation Serif" fo:font-size="12pt" style:text-underline-style="none" fo:font-weight="normal" officeooo:rsid="01ad0e7e" style:font-size-asian="12pt" style:font-weight-asian="normal" style:font-size-complex="12pt" style:font-weight-complex="normal"/>
    </style:style>
    <style:style style:name="T64" style:family="text">
      <style:text-properties officeooo:rsid="01b32164"/>
    </style:style>
    <style:style style:name="T65" style:family="text">
      <style:text-properties officeooo:rsid="01b4d6e9"/>
    </style:style>
    <style:style style:name="T66" style:family="text">
      <style:text-properties officeooo:rsid="01b7e320"/>
    </style:style>
    <style:style style:name="T67" style:family="text">
      <style:text-properties officeooo:rsid="01b8b8d8"/>
    </style:style>
    <style:style style:name="T68" style:family="text">
      <style:text-properties style:text-underline-style="none" officeooo:rsid="01b9bf2b"/>
    </style:style>
    <style:style style:name="T69" style:family="text">
      <style:text-properties officeooo:rsid="01ac4231"/>
    </style:style>
    <style:style style:name="T70" style:family="text">
      <style:text-properties officeooo:rsid="01b0529c"/>
    </style:style>
    <style:style style:name="T71" style:family="text">
      <style:text-properties officeooo:rsid="01b166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bschätzung der Folgen der <text:span text:style-name="T69">Twitter</text:span>-<text:span text:style-name="T51">N</text:span>utzung durch d<text:span text:style-name="T1">as E-Learning Support Center</text:span></text:p>
      <text:p text:style-name="P24"/>
      <text:p text:style-name="P25"><text:span text:style-name="T29">Eine Datenschutzfolgenabschätzung ist nach der allgemeinen Regel des Art. 35 Abs. 1 der Europäischen Datenschutzgrundverordnung (DSGVO) dann vorzunehmen, wenn eine Form der Verarbeitung, insbesondere bei Verwendung neuer Technologien, aufgrund der Art, des Umfangs, der Umstände und der Zwecke der Verarbeitung voraussichtlich ein hohes Risiko für die Rechte und Freiheiten natürlicher Personen zur Folge hat. Die Richtlinie des Landesbeauftragten für Datenschutz und Informationsfreiheit (LfDI) zur Nutzung von Sozialen Netzwerken durch öffentliche Stellen macht die Abschätzung der Folgen der vorgesehenen Verarbeitungsvorgänge für den Schutz personenbezogener Daten in Anlehnung an die DSGVO zur Pflicht.</text:span></text:p>
      <text:p text:style-name="P25"><text:span text:style-name="T29"/></text:p>
      <text:p text:style-name="P25"><text:span text:style-name="T29">Das </text:span><text:span text:style-name="T33">Twitter</text:span><text:span text:style-name="T29">-Angebot d</text:span><text:span text:style-name="T30">es E-Learning Support Center der Universitätsbibliothek Tübingen selbst löst diese Folge aufgrund des nur sehr geringen Umfangs seiner eigenen Datenverarbeitung (vgl. insoweit die Datenschutzerklärung) nicht aus, insbesondere im Hinblick darauf, dass es sich bei den Tweets hauptsächlich um ein reines Senden von Inhalten ohne Personenbezug handelt, und bei einem Bezug zu anderen Twitterern nur die Daten verarbeitet werden, die diese selbst und freiwillig angegeben haben (Nutzername und Tweets).</text:span></text:p>
      <text:p text:style-name="P25"><text:span text:style-name="T29"/></text:p>
      <text:p text:style-name="P20"><text:span text:style-name="T60">Jedoch stellt aus Sicht de</text:span><text:span text:style-name="T61">s E-Learning Support Center</text:span><text:span text:style-name="T60"> die Twitter-</text:span><text:span text:style-name="T61">N</text:span><text:span text:style-name="T60">utzung an sich aufgrund ihrer weitreichenden Auswirkungen, hinsichtlich der Auswertung der Daten durch </text:span><text:span text:style-name="T29">die Twitter Inc.</text:span><text:span text:style-name="T60"> zu Werbezwecken u. Ä., eine Verarbeitung mit hohem Risiko dar, für die aufgrund der gemeinsamen Verantwortung von Seitenbetreiber (Universität Tübingen) und Diensteanbieter (Twitter) eine Datenschutzfolgenabschätzung vorzunehmen ist.</text:span></text:p>
      <text:p text:style-name="P25"><text:span text:style-name="T29"/></text:p>
      <text:p text:style-name="P25"><text:span text:style-name="T29">Denn durch die Nutzung eines Twitter-Accounts begibt sich der/die jeweilige Nutzer/in unter die systematische Beobachtung durch die Twitter Inc. Hierbei können auch sensitive Daten wie politische Einstellungen, die sexuelle Orientierung oder gesundheitliche Probleme offenbart werden, die miteinander verknüpft und zur Erstellung eines Persönlichkeitsprofils verwendet werden können. Auch besonders schutzwürdige Personen wie etwa Jugendliche können Twitter-Nutzer/innen und damit Betroffene sein. Selbst beim bloß passiven Mitlesen von Twitter ohne eigenen Account können durch die Erhebung von Log-Daten sensible Daten erhoben werden, etwa durch die vorher besuchten Webseiten oder die Standortdaten des Nutzers/der Nutzerin.</text:span></text:p>
      <text:p text:style-name="P25"><text:span text:style-name="T29"/></text:p>
      <text:p text:style-name="P25"><text:span text:style-name="T29">Dies gilt umso mehr, als dass die Twitter Inc. nicht oder nur eingeschränkt überprüft werden kann. Da die Daten von in Deutschland ansässigen Nutzer/innen nicht innerhalb Deutschlands, sondern in Irland verarbeitet werden, bestehen höheren Hürden für den Zugang zu (gerichtlichem) Rechtsschutz als bei einem in Deutschland ansässigen Unternehmen.</text:span></text:p>
      <text:p text:style-name="P25"><text:span text:style-name="T29"/></text:p>
      <text:p text:style-name="P25"><text:span text:style-name="T29">Die Universität Tübingen geht insofern davon aus, dass öffentliche Stellen, die ein soziales Netzwerk zur Öffentlichkeitsarbeit und zur Bereitstellung allgemeiner Informationen nutzen, eine Mitverantwortung tragen. </text:span></text:p>
      <text:p text:style-name="P25"><text:span text:style-name="T29"/></text:p>
      <text:p text:style-name="P25"><text:span text:style-name="T29">Mitverantwortung bedeutet dabei nicht, dass </text:span><text:span text:style-name="T31">das </text:span><text:span text:style-name="T30">E-Learning Support Center</text:span><text:span text:style-name="T29"> die Datenschutzkonformität der Produkte der Twitter Inc. bestätigt oder garantiert. Dies kann </text:span><text:span text:style-name="T31">es</text:span><text:span text:style-name="T29"> unter </text:span><text:soft-page-break/><text:span text:style-name="T29">den gegebenen Umständen nicht leisten. Mitverantwortung bedeutet vielmehr, dass die Universität Tübingen sich und anderen die Risiken sozialer Netzwerke bewusst macht. Aktuell sind die sozialen Netzwerke in vielen Punkten aus datenschutzrechtlicher Sicht verbesserungsbedürftig. Deshalb werden den Twitter-Nutzer/innen durch Verweise auf </text:span><text:span text:style-name="T31">andere Kontaktwege des E-Learning Support Center </text:span><text:span text:style-name="T29">alternative, datenschutzfreundlichere Kommunikationswege aufgezeigt.</text:span></text:p>
      <text:p text:style-name="P25"><text:span text:style-name="T29"/></text:p>
      <text:p text:style-name="P25"><text:span text:style-name="T29">Auf die Risiken, die generell mit der Nutzung sozialer Medien einhergehen, werden die Nutzer/innen zudem in der Datenschutzerklärung der Twitter-Fanpage </text:span><text:span text:style-name="T31">des E-Learning Support Center</text:span><text:span text:style-name="T29"> hingewiesen. Zu diesen Maßnahmen hat sich die Universität Tübingen in ihrem Nutzungskonzept verpflichtet. Die Twitter-</text:span><text:span text:style-name="T32">N</text:span><text:span text:style-name="T29">utzung ist damit in ein Maßnahmenpaket eingebettet. Die Abschätzung der Folgen der Twitter-</text:span><text:span text:style-name="T32">N</text:span><text:span text:style-name="T29">utzung </text:span><text:span text:style-name="T31">des E-Learning Support Center</text:span><text:span text:style-name="T29"> stellt sich vor diesem Hintergrund wie folgt dar:</text:span></text:p>
      <text:p text:style-name="P26"><text:span text:style-name="T34"/></text:p>
      <text:p text:style-name="P27"><text:span text:style-name="T34">1. Risiko-Identifikation</text:span></text:p>
      <text:p text:style-name="P21"/>
      <text:p text:style-name="P21">Die eingangs beschriebenen Risiken, die mit einer Nutzung von Twitter einhergehen, bestehen grundsätzlich unabhängig von der eigenen Twitter-Nutzung <text:span text:style-name="T27">des E-Learning Support Center</text:span>. Auch wird durch <text:span text:style-name="T52">seine</text:span> Postings in der überwiegenden Zahl der Fälle kein Bezug zu sensiblen personenbezogenen Daten hergestellt, sondern es werden eigene, sachbezogene Inhalte verbreitet.</text:p>
      <text:p text:style-name="P21"/>
      <text:p text:style-name="P21">Schließlich sind die Daten, die durch die Interaktion mit der Twitter-Fanpage <text:span text:style-name="T27">des E-Learning Support Center </text:span>oder anderen Accounts verarbeitet werden – nämlich der in den Kommentaren sichtbaren Accountname eines Twitter-Nutzers/einer Twitter-Nutzerin – schon allgemein zugänglich/frei im Internet verfügbar.</text:p>
      <text:p text:style-name="P21"/>
      <text:p text:style-name="P22">Jedoch werden sie durch das Erscheinen auf der Twitter-Fanpage <text:span text:style-name="T27">des E-Learning Support Center</text:span> und die Wechselbeziehung einer breiteren Öffentlichkeit zur Verfügung gestellt und erreichen so u. U. eine größere Aufmerksamkeit und weitere Verbreitung als ohne diese Interaktion. Auch lässt sich so das Interesse a<text:span text:style-name="T52">m </text:span><text:span text:style-name="T27">E-Learning Support Center</text:span> an der F<text:span text:style-name="T70">ollower-</text:span>Eigenschaft oder an regelmäßigen Beiträgen ablesen. Schließlich werden auch beim passiven Mitlesen der Fanpage durch die Nutzer/innen Log-<text:span text:style-name="T52">D</text:span>aten durch Twitter erhoben.</text:p>
      <text:p text:style-name="P21"/>
      <text:p text:style-name="P21">Durch die eigene Twitter-<text:span text:style-name="T53">N</text:span>utzung erhöht <text:span text:style-name="T27">d</text:span><text:span text:style-name="T28">a</text:span><text:span text:style-name="T27">s E-Learning Support Center </text:span><text:span text:style-name="T28">a</text:span>lso die Menge der Daten, die von der Twitter Inc.verwendet und ausgewertet werden.</text:p>
      <text:p text:style-name="P21"/>
      <text:p text:style-name="P28"><text:span text:style-name="T54">2</text:span>. Risiko-<text:span text:style-name="T54">Analyse</text:span></text:p>
      <text:p text:style-name="P21"/>
      <text:p text:style-name="P18">Durch die Erweiterung des Verbreitungskreises und die Vergrößerung der Verknüpfungsmöglichkeiten wird die Verarbeitung der Daten für andere Zwecke durch die Twitter Inc. und eine heimliche Profilbildung begünstigt. Auch kann die Offenheit für Besucher/innen-Beiträge zu nachteiligen gesellschaftlichen Folgen wie unangebrachten oder diskriminierenden Kommentaren oder der Verbreitung sensibler Daten führen.</text:p>
      <text:p text:style-name="P19">Mögen diese Schäden sich bei einer Verursachung durch die Twitter Inc. selbst als wesentlich darstellen, so werden diese durch die Twitter-Fanpage <text:span text:style-name="T55">d</text:span><text:span text:style-name="T56">e</text:span><text:span text:style-name="T57">s E-Learning Support Center </text:span>nur in begrenztem Maße erhöht. Denn die Daten sind zu einem wesentlichen Teil schon für die Twitter <text:soft-page-break/>Inc. verfügbar. Insbesondere entsteht durch das Angebot de<text:span text:style-name="T64">s</text:span><text:span text:style-name="T57"> E-Learning Support Center</text:span> kein Zwang, einen Twitter-Account zu erstellen, da genügend alternative Kontakt- und Informationsmöglichkeiten <text:span text:style-name="T64">zum </text:span><text:span text:style-name="T57">E-Learning Support Center </text:span>bestehen.</text:p>
      <text:p text:style-name="P19">Auch sind die Themen <text:span text:style-name="T64">E-Learning, die Lernplattform ILIAS, </text:span>Lehre, <text:span text:style-name="T64">Wissenschaft, </text:span>etc. nur in begrenztem Maß geeignet, hasserfüllte Debatten auszulösen, so dass die Eintrittswahrscheinlichkeit eines Schadens sehr begrenzt ist.</text:p>
      <text:h text:style-name="P29" text:outline-level="3">3. Risiko-Bewertung</text:h>
      <text:p text:style-name="P19">Insgesamt ist das durch die Twitter-Fanpage <text:span text:style-name="T65">d</text:span><text:span text:style-name="T58">e</text:span><text:span text:style-name="T57">s E-Learning Support Center</text:span> verursachte zusätzliche Risiko daher als gering bis mittel einzustufen.</text:p>
      <text:p text:style-name="P19">Zudem ist die Durchführung von Abhilfemaßnahmen möglich, die das Risiko weiter senken. Ein Großteil dieser Maßnahmen liegt in der Sphäre des Nutzers: So besteht <text:span text:style-name="T71">zu</text:span>r Twitter-<text:span text:style-name="T71">N</text:span>utzung nicht die Pflicht zum Führen eines Klarnamens. Der/die Nutzer/in kann sich durch verschiedene Einstellungen bis zu einem gewissen Grad schützen, etwa durch das Löschen seines Browserverlaufs, das Deaktivieren von Cookies oder die fehlende Standortfreigabe bei der Verwendung von Fotos.</text:p>
      <text:p text:style-name="P19">Zudem ermöglicht die kontinuierliche redaktionelle Betreuung ein Eingreifen bei ehr- oder persönlichkeitsverletzenden Kommentaren bis hin zur Sperrung des Accounts. D<text:span text:style-name="T59">a</text:span><text:span text:style-name="T57">s E-Learning Support Center</text:span> hat hier für die Nutzung seines Angebots eine Netiquette formuliert, auf deren Einhaltung <text:span text:style-name="T66">es</text:span> bei der Betreuung der Seite achten wird.</text:p>
      <text:h text:style-name="P30" text:outline-level="3">4. Ergebnis</text:h>
      <text:p text:style-name="P19">Die Twitter-<text:span text:style-name="T67">N</text:span>utzung durch d<text:span text:style-name="T59">a</text:span><text:span text:style-name="T57">s E-Learning Support Center</text:span> ist angesichts der beschriebenen Risiken und verbindlich vorgesehenen Maßnahmen vertretbar. <text:span text:style-name="T68">D</text:span><text:span text:style-name="T62">a</text:span><text:span text:style-name="T63">s E-Learning Support Center</text:span> verpflichtet sich, die weitere Entwicklung zu beobachten und die hier vorgenommene Prüfung regelmäßig zu wiederholen und ggf. fortzuentwick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Numbering_20_Symbols" style:display-name="Numbering Symbols" style:family="text">
      <style:text-properties style:font-name="Carlito" fo:font-family="Carlito" style:font-family-generic="swiss" style:font-pitch="variable" fo:font-size="11pt" fo:font-style="normal" style:text-underline-style="none" fo:font-weight="bold" style:font-size-asian="9.60000038146973pt" style:font-style-asian="normal" style:font-weight-asian="bold" style:font-size-complex="11pt"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6:25:08.371000000</meta:creation-date>
    <dc:date>2019-09-09T11:50:56.742125942</dc:date>
    <meta:editing-duration>PT5H33M22S</meta:editing-duration>
    <meta:editing-cycles>409</meta:editing-cycles>
    <meta:generator>LibreOffice/6.0.7.3$Linux_X86_64 LibreOffice_project/00m0$Build-3</meta:generator>
    <dc:creator>Freizeit </dc:creator>
    <meta:document-statistic meta:table-count="0" meta:image-count="0" meta:object-count="0" meta:page-count="3" meta:paragraph-count="24" meta:word-count="1019" meta:character-count="7942" meta:non-whitespace-character-count="6944"/>
  </office:meta>
</office:document-meta>
</file>