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Liberation Serif" officeooo:paragraph-rsid="00126df3"/>
    </style:style>
    <style:style style:name="P2" style:family="paragraph" style:parent-style-name="Standard">
      <style:paragraph-properties fo:line-height="115%"/>
      <style:text-properties style:font-name="Liberation Serif" officeooo:paragraph-rsid="0017d9b7"/>
    </style:style>
    <style:style style:name="P3" style:family="paragraph" style:parent-style-name="Standard">
      <style:paragraph-properties fo:line-height="115%"/>
      <style:text-properties style:font-name="Liberation Serif" officeooo:paragraph-rsid="0019ad13"/>
    </style:style>
    <style:style style:name="P4" style:family="paragraph" style:parent-style-name="Standard">
      <style:paragraph-properties fo:line-height="115%"/>
      <style:text-properties style:font-name="Liberation Serif" officeooo:paragraph-rsid="00392728"/>
    </style:style>
    <style:style style:name="P5" style:family="paragraph" style:parent-style-name="Standard">
      <style:paragraph-properties fo:line-height="115%"/>
      <style:text-properties style:font-name="Liberation Serif" officeooo:paragraph-rsid="003e40d8"/>
    </style:style>
    <style:style style:name="P6" style:family="paragraph" style:parent-style-name="Standard">
      <style:paragraph-properties fo:line-height="115%"/>
      <style:text-properties style:font-name="Liberation Serif" officeooo:paragraph-rsid="004462d5"/>
    </style:style>
    <style:style style:name="P7" style:family="paragraph" style:parent-style-name="Standard">
      <style:paragraph-properties fo:line-height="115%"/>
      <style:text-properties style:font-name="Liberation Serif" officeooo:paragraph-rsid="004c6b12"/>
    </style:style>
    <style:style style:name="P8" style:family="paragraph" style:parent-style-name="Standard">
      <style:paragraph-properties fo:line-height="115%"/>
      <style:text-properties style:font-name="Liberation Serif" officeooo:paragraph-rsid="00511373"/>
    </style:style>
    <style:style style:name="P9" style:family="paragraph" style:parent-style-name="Standard">
      <style:paragraph-properties fo:line-height="115%"/>
      <style:text-properties style:font-name="Liberation Serif" officeooo:paragraph-rsid="0054f3f3"/>
    </style:style>
    <style:style style:name="P10" style:family="paragraph" style:parent-style-name="Standard">
      <style:paragraph-properties fo:line-height="115%"/>
      <style:text-properties style:font-name="Liberation Serif" officeooo:paragraph-rsid="0062e2c5"/>
    </style:style>
    <style:style style:name="P11" style:family="paragraph" style:parent-style-name="Standard">
      <style:paragraph-properties fo:line-height="115%"/>
      <style:text-properties style:font-name="Liberation Serif" officeooo:paragraph-rsid="0069d116"/>
    </style:style>
    <style:style style:name="P12" style:family="paragraph" style:parent-style-name="Standard">
      <style:paragraph-properties fo:line-height="115%"/>
      <style:text-properties style:font-name="Liberation Serif" fo:font-size="12pt" fo:font-weight="bold" officeooo:rsid="00126df3" officeooo:paragraph-rsid="00126df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/>
      <style:text-properties style:font-name="Liberation Serif" officeooo:rsid="005b2b50" officeooo:paragraph-rsid="0062e2c5"/>
    </style:style>
    <style:style style:name="P14" style:family="paragraph" style:parent-style-name="Standard">
      <style:paragraph-properties fo:line-height="115%"/>
      <style:text-properties style:font-name="Liberation Serif" officeooo:rsid="005b543a" officeooo:paragraph-rsid="00126df3"/>
    </style:style>
    <style:style style:name="P15" style:family="paragraph" style:parent-style-name="Standard">
      <style:paragraph-properties fo:line-height="115%"/>
      <style:text-properties officeooo:paragraph-rsid="00126df3"/>
    </style:style>
    <style:style style:name="P16" style:family="paragraph" style:parent-style-name="Standard">
      <style:paragraph-properties fo:line-height="115%"/>
      <style:text-properties style:font-name="Liberation Serif" fo:font-size="15pt" fo:font-weight="bold" officeooo:rsid="00126df3" officeooo:paragraph-rsid="00126df3" style:font-size-asian="15pt" style:font-weight-asian="bold" style:font-size-complex="15pt" style:font-weight-complex="bold"/>
    </style:style>
    <style:style style:name="P17" style:family="paragraph" style:parent-style-name="Standard">
      <style:paragraph-properties fo:line-height="115%"/>
      <style:text-properties style:font-name="Liberation Serif" fo:font-size="12pt" fo:font-weight="normal" officeooo:rsid="002ac34b" officeooo:paragraph-rsid="0032c58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15%"/>
      <style:text-properties style:font-name="Liberation Serif" fo:font-size="12pt" fo:font-weight="bold" officeooo:rsid="00126df3" officeooo:paragraph-rsid="00126df3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line-height="115%"/>
      <style:text-properties style:font-name="Liberation Serif" officeooo:rsid="0040c9e1" officeooo:paragraph-rsid="0040c9e1"/>
    </style:style>
    <style:style style:name="P20" style:family="paragraph" style:parent-style-name="Standard" style:list-style-name="L1">
      <style:paragraph-properties fo:line-height="115%"/>
      <style:text-properties officeooo:paragraph-rsid="003e40d8"/>
    </style:style>
    <style:style style:name="P21" style:family="paragraph" style:parent-style-name="Standard" style:list-style-name="L1">
      <style:paragraph-properties fo:line-height="115%"/>
      <style:text-properties officeooo:paragraph-rsid="0040e6a6"/>
    </style:style>
    <style:style style:name="P22" style:family="paragraph" style:parent-style-name="Standard" style:list-style-name="L1">
      <style:paragraph-properties fo:line-height="115%"/>
      <style:text-properties officeooo:paragraph-rsid="00482160"/>
    </style:style>
    <style:style style:name="P23" style:family="paragraph" style:parent-style-name="Standard" style:list-style-name="L1">
      <style:paragraph-properties fo:line-height="115%"/>
      <style:text-properties officeooo:paragraph-rsid="003ea350"/>
    </style:style>
    <style:style style:name="P24" style:family="paragraph" style:parent-style-name="Standard" style:list-style-name="L1">
      <style:paragraph-properties fo:line-height="115%"/>
      <style:text-properties officeooo:rsid="003fdc2e" officeooo:paragraph-rsid="003fdc2e"/>
    </style:style>
    <style:style style:name="P25" style:family="paragraph" style:parent-style-name="Standard">
      <style:paragraph-properties fo:line-height="115%" fo:break-before="page"/>
      <style:text-properties style:font-name="Liberation Serif" fo:font-size="12pt" fo:font-weight="bold" officeooo:rsid="00126df3" officeooo:paragraph-rsid="00126df3" style:font-size-asian="12pt" style:font-weight-asian="bold" style:font-size-complex="12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13699de"/>
    </style:style>
    <style:style style:name="T3" style:family="text">
      <style:text-properties style:font-name="Liberation Serif" officeooo:rsid="00126df3"/>
    </style:style>
    <style:style style:name="T4" style:family="text">
      <style:text-properties style:font-name="Liberation Serif" officeooo:rsid="00146176"/>
    </style:style>
    <style:style style:name="T5" style:family="text">
      <style:text-properties style:font-name="Liberation Serif" officeooo:rsid="003e40d8"/>
    </style:style>
    <style:style style:name="T6" style:family="text">
      <style:text-properties style:font-name="Liberation Serif" officeooo:rsid="003ea350"/>
    </style:style>
    <style:style style:name="T7" style:family="text">
      <style:text-properties style:font-name="Liberation Serif" officeooo:rsid="0040e6a6"/>
    </style:style>
    <style:style style:name="T8" style:family="text">
      <style:text-properties style:font-name="Liberation Serif" officeooo:rsid="0040c9e1"/>
    </style:style>
    <style:style style:name="T9" style:family="text">
      <style:text-properties style:font-name="Liberation Serif" officeooo:rsid="006213f0"/>
    </style:style>
    <style:style style:name="T10" style:family="text">
      <style:text-properties officeooo:rsid="00126df3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46176"/>
    </style:style>
    <style:style style:name="T13" style:family="text">
      <style:text-properties officeooo:rsid="00158544"/>
    </style:style>
    <style:style style:name="T14" style:family="text">
      <style:text-properties officeooo:rsid="00174910"/>
    </style:style>
    <style:style style:name="T15" style:family="text">
      <style:text-properties officeooo:rsid="001773fa"/>
    </style:style>
    <style:style style:name="T16" style:family="text">
      <style:text-properties officeooo:rsid="0019ad13"/>
    </style:style>
    <style:style style:name="T17" style:family="text">
      <style:text-properties fo:font-size="12pt" fo:font-weight="normal" officeooo:rsid="00fa0e17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900a5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b9bf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ac34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6562bd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65ecad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679302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686cd1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69d116" style:font-size-asian="12pt" style:font-weight-asian="normal" style:font-size-complex="12pt" style:font-weight-complex="normal"/>
    </style:style>
    <style:style style:name="T26" style:family="text">
      <style:text-properties officeooo:rsid="001ad749"/>
    </style:style>
    <style:style style:name="T27" style:family="text">
      <style:text-properties officeooo:rsid="001c9ef6"/>
    </style:style>
    <style:style style:name="T28" style:family="text">
      <style:text-properties officeooo:rsid="001d835a"/>
    </style:style>
    <style:style style:name="T29" style:family="text">
      <style:text-properties officeooo:rsid="001e9a99"/>
    </style:style>
    <style:style style:name="T30" style:family="text">
      <style:text-properties officeooo:rsid="001fdb6c"/>
    </style:style>
    <style:style style:name="T31" style:family="text">
      <style:text-properties officeooo:rsid="0020f420"/>
    </style:style>
    <style:style style:name="T32" style:family="text">
      <style:text-properties officeooo:rsid="002f3e82"/>
    </style:style>
    <style:style style:name="T33" style:family="text">
      <style:text-properties officeooo:rsid="0031310f"/>
    </style:style>
    <style:style style:name="T34" style:family="text">
      <style:text-properties officeooo:rsid="0031cca0"/>
    </style:style>
    <style:style style:name="T35" style:family="text">
      <style:text-properties officeooo:rsid="0035931a"/>
    </style:style>
    <style:style style:name="T36" style:family="text">
      <style:text-properties officeooo:rsid="003a7643"/>
    </style:style>
    <style:style style:name="T37" style:family="text">
      <style:text-properties officeooo:rsid="003e40d8"/>
    </style:style>
    <style:style style:name="T38" style:family="text">
      <style:text-properties officeooo:rsid="004414ba"/>
    </style:style>
    <style:style style:name="T39" style:family="text">
      <style:text-properties officeooo:rsid="004462d5"/>
    </style:style>
    <style:style style:name="T40" style:family="text">
      <style:text-properties officeooo:rsid="004c6b12"/>
    </style:style>
    <style:style style:name="T41" style:family="text">
      <style:text-properties officeooo:rsid="00501ed9"/>
    </style:style>
    <style:style style:name="T42" style:family="text">
      <style:text-properties officeooo:rsid="00511373"/>
    </style:style>
    <style:style style:name="T43" style:family="text">
      <style:text-properties officeooo:rsid="0051f8ed"/>
    </style:style>
    <style:style style:name="T44" style:family="text">
      <style:text-properties officeooo:rsid="0056b201"/>
    </style:style>
    <style:style style:name="T45" style:family="text">
      <style:text-properties officeooo:rsid="00585309"/>
    </style:style>
    <style:style style:name="T46" style:family="text">
      <style:text-properties officeooo:rsid="005f01b0"/>
    </style:style>
    <style:style style:name="T47" style:family="text">
      <style:text-properties officeooo:rsid="006209cc"/>
    </style:style>
    <style:style style:name="T48" style:family="text">
      <style:text-properties officeooo:rsid="006213f0"/>
    </style:style>
    <style:style style:name="T49" style:family="text">
      <style:text-properties officeooo:rsid="00631be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witter-Nutzungskonzept des E-Learning Support Centers</text:p>
      <text:p text:style-name="P1"/>
      <text:p text:style-name="P15"><text:span text:style-name="T2">Das E-Learning Support Center (abgekürzt ESC) ist der Universitätsbibliothek der Eberhard Karls Universität Tübingen zugeordnet </text:span><text:span text:style-name="T3">und</text:span><text:span text:style-name="T2"> ist verantwortlich für die </text:span><text:span text:style-name="T4">Benutzerhilfe für die</text:span><text:span text:style-name="T2"> Lernplattform ILIAS sowie für </text:span><text:span text:style-name="T3">die D</text:span>igitalisierung und Bearbeitung von Lehrmaterialien.</text:p>
      <text:p text:style-name="P2"><text:span text:style-name="T15">Der Betrieb </text:span>von Social Media-Kanälen <text:span text:style-name="T15">ist </text:span>Teil der Öffentlichkeitsarbeit <text:span text:style-name="T12">des E-Learning Support Center</text:span>. Mit dem vorliegenden Nutzungskonzept übernimmt <text:span text:style-name="T12">das E-Learning Support Center Verantwortung und Vorbildfunktion zur Nutzung sozialer Medien nach den Vorgaben des Landesdatenschutzbeauftragten Baden-Württemberg für öffentliche Einrichtungen</text:span>. Bitte beachten Sie dazu auch unsere Datenschutzerklärung und Abschätzung der Folgen der <text:span text:style-name="T14">Twitter</text:span>-<text:span text:style-name="T13">N</text:span>utzung.</text:p>
      <text:p text:style-name="P1"/>
      <text:p text:style-name="P1"/>
      <text:p text:style-name="P12">1. Twitter</text:p>
      <text:p text:style-name="P1"/>
      <text:p text:style-name="P1">Twitter (englisch für „Gezwitscher“) ist ein Soziales Netzwerk, <text:span text:style-name="T10">in dem</text:span> <text:span text:style-name="T10">r</text:span>egistrierte <text:span text:style-name="T10">Personen </text:span>kostenlos <text:span text:style-name="T10">Kurzn</text:span>achrichten <text:span text:style-name="T10">(Tweets) </text:span>veröffentlichen können. Diese Tweets haben eine begrenzte Länge und sind in der Regel für jedermann sichtbar. <text:span text:style-name="T10">Alle Nutzerinnen und Nutzer von Twitter können </text:span>sich bei anderen <text:span text:style-name="T10">Nutzerinnen und Nutzer </text:span>als „Follower“ registrieren, <text:span text:style-name="T10">um über </text:span>deren <text:span text:style-name="T10">N</text:span>achrichten <text:span text:style-name="T10">auf dem Laufenden gehalten zu werde</text:span>n. Vorteile <text:span text:style-name="T16">dieses Netzwerks </text:span>sind seine große Reichweite und seine Lesbarkeit, ohne <text:span text:style-name="T10">dass für die Nutzung </text:span>eine eigene Anmeldung <text:span text:style-name="T10">oder die Angabe eines Klarnamens erforderlich wäre</text:span>.</text:p>
      <text:p text:style-name="P1"/>
      <text:p text:style-name="P3">Mehr Informationen zu Twitter finden Sie hier: <text:span text:style-name="T11">about.twitter.com/de.html</text:span></text:p>
      <text:p text:style-name="P1"/>
      <text:p text:style-name="P1"/>
      <text:p text:style-name="P12">2. Zweck der Nutzung</text:p>
      <text:p text:style-name="P1"/>
      <text:p text:style-name="P11">Mit der Einrichtung eines Twitter-Kanals werden die <text:span text:style-name="T34">bisher beschränkten</text:span> <text:span text:style-name="T28">Kontaktmöglichkeiten</text:span> <text:span text:style-name="T27">(E-Mail, Telefon) des E-Learning Support Center</text:span> ergänzt <text:span text:style-name="T28">und zusätzlich zu der ILIAS-Magazinseite ein weiterer Kommunikationskanal geschaffen. </text:span>Der Twitter-Kanal <text:span text:style-name="T26">dient </text:span>in erster Linie <text:span text:style-name="T26">der </text:span><text:span text:style-name="T17">Verbreitung von Informationen rund um </text:span><text:span text:style-name="T25">d</text:span><text:span text:style-name="T22">ie </text:span><text:span text:style-name="T19">Lernplattform ILIAS,</text:span><text:span text:style-name="T21"> </text:span><text:span text:style-name="T18">E-Learning</text:span><text:span text:style-name="T20"> </text:span><text:span text:style-name="T25">und </text:span><text:span text:style-name="T24">die </text:span><text:span text:style-name="T22">Organisation </text:span><text:span text:style-name="T23">des ESC</text:span><text:span text:style-name="T22">.</text:span></text:p>
      <text:p text:style-name="P17"/>
      <text:p text:style-name="P4">Gerade im Hi<text:span text:style-name="T35">n</text:span>blick auf <text:span text:style-name="T29">Studierende</text:span> haben wir festgestellt, dass wir diese viel <text:span text:style-name="T29">gezielter und </text:span>schneller über <text:span text:style-name="T30">Social Media </text:span>erreichen können <text:span text:style-name="T35">als über klassische Medien. </text:span>Der Twitter-Kanal ermöglicht eine <text:span text:style-name="T31">verbesserte Kommunikation praktischer Informationen wie Öffnungszeiten und Kursangebot in unseren Räumlichkeiten sowie die effektivere Verbreitung von Informationen, die E-Learning und die Nutzung von ILIAS betreffen.</text:span></text:p>
      <text:p text:style-name="P4"/>
      <text:p text:style-name="P1"><text:span text:style-name="T33">Zudem k</text:span>önnen wir über den direkten Dialog mit Studierenden,<text:span text:style-name="T32"> Lehrpersonen</text:span> sowie der interessierten Öffentlichkeit wertvolles Feedback erhalten, <text:span text:style-name="T36">die uns dabei hilft, unsere Arbeit zu </text:span>optimieren.</text:p>
      <text:p text:style-name="P12"/>
      <text:p text:style-name="P12"/>
      <text:p text:style-name="P12"/>
      <text:p text:style-name="P25">3. Art und Umfang der Nutzung</text:p>
      <text:p text:style-name="P1"/>
      <text:p text:style-name="P7"><text:span text:style-name="T40">Im eigenen </text:span>Twitter-<text:span text:style-name="T40">Konto</text:span> informiert <text:span text:style-name="T39">das E-Learning Support Center </text:span>über <text:span text:style-name="T39">die Lernplattform ILIAS und E-Learning im Allgemeinen, kommunziert es wichtige organisatorische Informationen in Bezug auf die eigenen Räumlichkeiten und bietet es die Möglichkeit zur Interaktion mit Studierenden, Lehrkräften, interessierten Personen und öffentlichen Stellen.</text:span></text:p>
      <text:p text:style-name="P6"/>
      <text:p text:style-name="P5">Regelmäßige Inhalte der Beiträge sind:</text:p>
      <text:list xml:id="list1547607983" text:style-name="L1">
        <text:list-item>
          <text:p text:style-name="P20"><text:span text:style-name="T1">Hinweise auf </text:span><text:span text:style-name="T5">ILIAS-Schulungen in den Räumlichkeiten des E</text:span><text:span text:style-name="T9">SC</text:span><text:span text:style-name="T5">,</text:span></text:p>
        </text:list-item>
        <text:list-item>
          <text:p text:style-name="P24"><text:span text:style-name="T5">H</text:span><text:span text:style-name="T1">inweise auf die aktuellen Öffnungszeiten des </text:span><text:span text:style-name="T9">ESC</text:span><text:span text:style-name="T5">,</text:span></text:p>
        </text:list-item>
        <text:list-item>
          <text:p text:style-name="P19">Tipps zur Nutzung der Lernplattform ILIAS,</text:p>
        </text:list-item>
        <text:list-item>
          <text:p text:style-name="P21"><text:span text:style-name="T8">Tipps </text:span><text:span text:style-name="T7">für Studierende </text:span><text:span text:style-name="T8">zur Selbstmotivation,</text:span></text:p>
        </text:list-item>
        <text:list-item>
          <text:p text:style-name="P22"><text:span text:style-name="T1">Retweets von Medienbeiträgen, Meldungen </text:span><text:span text:style-name="T6">der Universität Tübingen und anderen Forschungseinrichtungen zum Thema E-Learning,</text:span></text:p>
        </text:list-item>
        <text:list-item>
          <text:p text:style-name="P23"><text:span text:style-name="T1">Interaktion mit </text:span><text:span text:style-name="T6">Studierenden, Lehrkräften, interessierten Personen und </text:span><text:span text:style-name="T1">öffentlichen Stellen.</text:span></text:p>
        </text:list-item>
      </text:list>
      <text:p text:style-name="P1"/>
      <text:p text:style-name="P6">Konkrete Verwaltungsleistungen wie <text:span text:style-name="T38">Beratungen und eine direkte Benutzerhilfe </text:span>werden dagegen nicht angeboten. Hier wird bei entsprechenden Anfragen auf die klassischen Kommunikationskanä­le Telefon <text:span text:style-name="T39">und </text:span>E-Mail <text:span text:style-name="T37">des E-Learning Support Center bzw. </text:span>der jeweils zuständigen Abteilungen der Universität Tübingen verwiesen.</text:p>
      <text:p text:style-name="P1"/>
      <text:p text:style-name="P12"/>
      <text:p text:style-name="P12">4. Verantwortlichkeiten für die redaktionelle/technische Betreuung</text:p>
      <text:p text:style-name="P1"/>
      <text:p text:style-name="P8">Die Verantwortlichkeit für die redaktionelle Betreuung des Twitter-<text:span text:style-name="T41">K</text:span>anals de<text:span text:style-name="T41">s E-Learning Support Center</text:span> liegt bei <text:span text:style-name="T42">Herrn Stefan van den Kroonenberg von der Universitätsbibliothek Tübingen: </text:span>stefan.van-den-kroonenberg@uni-tuebingen.de</text:p>
      <text:p text:style-name="P1"/>
      <text:p text:style-name="P1"/>
      <text:p text:style-name="P12">5. Alternative Kontaktmöglichkeiten:</text:p>
      <text:p text:style-name="P1"/>
      <text:p text:style-name="P13">E-Learning Support Center</text:p>
      <text:p text:style-name="P10">Wilhelmstraße 50</text:p>
      <text:p text:style-name="P10">72074 Tübingen</text:p>
      <text:p text:style-name="P10">+49 (0)7071 / 29-77824</text:p>
      <text:p text:style-name="P10"/>
      <text:p text:style-name="P10">Wir weisen darauf hin, dass der Twitter-Kanal lediglich eine weitere Option darstellt, um mit de<text:span text:style-name="T43">m</text:span> <text:span text:style-name="T41">E-Learning Support Center</text:span> in Kontakt zu treten oder Informationen <text:span text:style-name="T43">zum Thema E-Learning </text:span>zu erhalten. <text:span text:style-name="T47">D</text:span>ie <text:span text:style-name="T46">über Twitter </text:span>angebotenen Informationen <text:span text:style-name="T47">zur Nutzung von ILIAS können alternativ </text:span>unter www.ilias.de abgerufen werden; <text:span text:style-name="T48">die Öffnungszeiten des E-Learning Support Centers finden sich in ILIAS auf der Magazinseite (https://ovidius.uni-tuebingen.de/ilias3/goto.php?target=root_1&amp;client_id=pr02).</text:span></text:p>
      <text:p text:style-name="P1"/>
      <text:p text:style-name="P9">Mit allen Anfragen können Sie sich grundsätzlich an unsere zentrale E-Mail-Post<text:span text:style-name="T45">adresse</text:span> edl-support@ub.uni-tuebingen.de oder direkt an die <text:span text:style-name="T44">Universitätsbibliothek</text:span> <text:span text:style-name="T44">über</text:span> stefan.van-den-kroonenberg@uni-tuebingen.de wenden.</text:p>
      <text:p text:style-name="P1"><text:soft-page-break/></text:p>
      <text:p text:style-name="P1"><text:span text:style-name="T11">Hinweis</text:span>: Die Kommunikation per E-Mail erfolgt standardmäßig unverschlüsselt. Dabei ist nicht auszuschließen, dass an der Übertragung beteiligte Stellen Inhalte einer E-Mail zur Kenntnis neh­men können.</text:p>
      <text:p text:style-name="P14"/>
      <text:p text:style-name="P14"/>
      <text:p text:style-name="P12">6. Selbstverpflichtung</text:p>
      <text:p text:style-name="P1"/>
      <text:p text:style-name="P1">Dieses Nutzungskonzept wird einmal im Jahr von uns hinsichtlich de<text:span text:style-name="T49">r Art und des Charakters</text:span> der Nutzung evaluiert. Diese Evaluierung berücksichtigt die Nutzungszahlen und Reichweiten sowie die Zielgruppenstruktur und das Nutzungsverhalten der Netzwerk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izeit </meta:initial-creator>
    <meta:creation-date>2019-09-05T12:03:58.788571642</meta:creation-date>
    <dc:date>2019-09-05T15:10:15.272950316</dc:date>
    <dc:creator>Freizeit </dc:creator>
    <meta:editing-duration>PT2H55M2S</meta:editing-duration>
    <meta:editing-cycles>96</meta:editing-cycles>
    <meta:generator>LibreOffice/6.0.7.3$Linux_X86_64 LibreOffice_project/00m0$Build-3</meta:generator>
    <meta:document-statistic meta:table-count="0" meta:image-count="0" meta:object-count="0" meta:page-count="3" meta:paragraph-count="32" meta:word-count="635" meta:character-count="5189" meta:non-whitespace-character-count="4592"/>
  </office:meta>
</office:document-meta>
</file>