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line-break/>Location<text:line-break/><text:line-break/>Austria<text:line-break/><text:line-break/>QUEERING BARBIE <text:line-break/>WORKSHOP ÜBER HYPERBOLISCHE WEIBLICHKEIT, HOMOSOZIALE IDENTITÄT ALS<text:line-break/>QUEERES POTENZIAL UND KONSUMORIENTIERTE LUST AN ÜBERSCHREITUNG. <text:line-break/><text:line-break/>ORGANISATION: IRINA GRADINARI (FERNUNIVERSITÄT HAGEN) UND KATJA KAUER<text:line-break/>(UNIVERSITÄT TÜBINGEN)<text:line-break/><text:line-break/> <text:line-break/>WIEN, 25. UND 26. SEPTEMBER (CAMPUS DER FERNUNI HAGEN)<text:line-break/><text:line-break/>Tatsächlich ist Barbie<text:s/>oft<text:s/>Angriffspunkt<text:line-break/>feministischer Kritik, aber auch kritischer Stimmen, die darin ein<text:line-break/>kulturfaschistisches Produkt erkennen. Mag diese Attribuierung auch zu<text:line-break/>überzogen sein, zurecht lasst sich anmahnen, dass die Puppe ein<text:line-break/>Schönheitsideal verkörpert, das völlig unrealistisch ist, ebenso<text:line-break/>unrealistisch wie die feministische Utopie des Barbie-Universum (im<text:line-break/>Film von Gerwig/Baumbach, 2023, USA/UK), in denen alle prestigereichen<text:line-break/>Jobs von Frauen gemeistert werden und die Kens sowohl im wörtlichen<text:line-break/>als auch übertragenen Sinn ohne Phallus sind. <text:line-break/><text:line-break/>Dass Barbie ein durchweg marktkonformes Produkt ist, das dem _male<text:line-break/>gaze_ unterstellt ist und über die den Kulturfaschismus anprangernde<text:line-break/>Geister nur den Kopf schütteln können, lässt sich schwerlich<text:line-break/>bezweifeln. Was jedoch produktiv hinterfragbar wäre, ist, ob trotz<text:line-break/>der Genese dieses Spielzeugs aus patriarchalem, heteronormativem<text:line-break/>Kontext, Barbie in ihrer narzisstischen Exaltiertheit die<text:line-break/>deprimierende Genese überwindet und durchaus feministisches und<text:line-break/>queeres Potenzial aufweist. Ist diese Ankleidepuppe nicht überhaupt<text:line-break/>„das queerste“ Mädchenspielzeug, das gängig ist? Möchte eine<text:line-break/>dem Patriarchat willfährige Frau tatsächlich wie eine Barbie<text:line-break/>erscheinen? Nein, Barbie ist doch längst, auch jenseits<text:line-break/>feministischer Kontexte, ein Symbol der Verächtlichmachung von<text:line-break/>Weiblichkeitspraktiken geworden. Frauen sollen zwar auch im 21.<text:line-break/>Jahrhundert als schöne Objekte fungieren, aber ohne jegliche<text:line-break/>Exaltiertheit. Es gäbe in der bürgerlichen Gesellschaft kaum eine<text:line-break/>Möglichkeit für eine Frau, die Barbie-Ästhetik zu kopieren, ohne<text:line-break/>dafür geächtet zu werden. <text:line-break/><text:soft-page-break/><text:line-break/>Ist Barbie dabei nicht längst Vorbild für queere Popkünstlerinnen<text:line-break/>oder weibliches Drag wie bei _Chappell Roan etwa_? Worauf genau beruht<text:line-break/>die Queerness dieser Figur? Zum einen ist das wirklichkeitsfremde<text:line-break/>Abbild, das Barbie liefert – und dies trifft sowohl auf das<text:line-break/>Filmuniversum als auch auf das Spielzeig zu – ermöglicht die<text:line-break/>real-existierenden Genderrollen/Weiblichkeitspraktiken zu<text:line-break/>hinterfragen. Barbie ist keineswegs als Abbild der Frauen, die uns im<text:line-break/>Alltag umgeben und die sich das Patriarchat dienstbar machen kann, zu<text:line-break/>verstehen. In ihr verdichten sich verschiedene Phänomene der<text:line-break/>Popkultur: Barbie ist eine Imago, um in den Worten der<text:line-break/>Literaturwissenschaftlerin Silvia Bovenschen zu sprechen, ein<text:line-break/>kapitalistisches Produkt, das Mädchen als Kundinnen adressiert, und<text:line-break/>zugleich ein industriell verfertigtes Sozialisationswerkzeug, das<text:line-break/>bestimmte (Weiblichkeits-)Ideale verkörpert. In diesen Kombinationen,<text:line-break/>die Barbie als Phänomen verschiedener Überschreitungen produziert,<text:line-break/>ermöglicht es, durch diese Puppe über Wirkung, Ästhetik und Konsum<text:line-break/>nachzudenken, und die Queerness als Koppelung diverser Kulturbereiche<text:line-break/>zu verstehen, die diese Bereiche in diesem Gefüge selbst<text:line-break/>destabilisieren bzw. in ihrer Ideologie entlarven. Denn Barbie koppelt<text:line-break/>die Vorstellungen von Gender und die Kaufkraft mit den Normen<text:line-break/>bürgerlicher Kultur, was die Fragen nach der Produktion der<text:line-break/>Geschlechterbilder und dem Platz der Frauen in der Gesellschaft<text:line-break/>aufwirft. Zum anderen ist ihr Image so hyperbolisch weiblich, dass es<text:line-break/>denselben Effekt zeitigt, den Judith Butler in „Körper von<text:line-break/>Gewicht“ dem _Drag_ zuspricht. Das Potenzial des _Drag_ besteht<text:line-break/>keineswegs in der aktiven Hinterfragung der Norm, der _Drag_ streng<text:line-break/>gehorcht, wohl aber darin, durch den ersthaften Versuch, die Norm zu<text:line-break/>reinszenieren, diese als „unwirklich“ zu denunzieren. Indem Barbie<text:line-break/>also eine_ Sexyness_ und Weiblichkeit plastisch verkörpert, die<text:line-break/>überzogen, ja hyperbolisch feminin ist, wird die Schönheitsnorm als<text:line-break/>Norm offengelegt, was bedeutet, dass Mädchen mit Barbie spielen<text:line-break/>können, ohne sich für sich selbst zu wünschen, derart lange Beine<text:line-break/>zu haben, sodass sie damit nicht mehr laufen könnten. Barbie liefert<text:line-break/>vielmehr einen Einblick in die _Artifizialität_ von Gender.<text:line-break/><text:line-break/>Zum Weiteren steckt das queere Potenzial von Barbie darin, dass sie<text:line-break/>sich von ihrer patriarchalischen Genese nicht nur durch die nicht nur<text:line-break/>hyperbolische Weiblichkeit entfernt, sondern dadurch, dass sie<text:line-break/>tatsächlich eine homosoziale Gemeinschaft stiftet, genau wie es im<text:line-break/>Film oder in Animationsfilmen inszeniert wird. Mädchen spielen mit<text:line-break/>Barbies, sie entwickeln eine Sphäre der Fantasie, in der die Kens die<text:line-break/><text:soft-page-break/>absoluten Nebenfiguren sind. Die Queerness eines Films, Textes oder<text:line-break/>gesellschaftlichen Umstands besteht gerade darin, die<text:line-break/>_Straightness _darauf hinzuhinterfragen, in welchen Räumen die<text:line-break/>libidinöse Energie zirkuliert. (Kauer 2019) Wie heterosexuell Barbie<text:line-break/>ist, lässt sich kaum bestimmen, nicht einmal, wie sexuell sie ist.<text:line-break/>Barbie ist jedoch eine homosoziale Ikone. <text:line-break/><text:line-break/>Der dialektische Umschwung auch von anderen völlig patriarchal<text:line-break/>generierten Phänomenen wie von Männern gecasteten Mädchenbands, bei<text:line-break/>weiblichen Ikonen wie Marilyn Monroe oder anderen „Produkten“, die<text:line-break/>Frauen und Mädchen einer heteronormativen Perspektive unterwerfen<text:line-break/>wollen, kennen, besteht in der, symbolisch gesprochen, exaltierten<text:line-break/>Pinkheit, die sich nur in einem weiblichen-weiblichen Resonanzraum so<text:line-break/>entfalten kann und die dem_ male gaze_ entkommt. Barbie lädt zum<text:line-break/>Verkleiden in die Rollen und Roben des eigenen Geschlechts ein<text:line-break/>(Homovestitismus, Kauer, 2009). Ein durch den _male gaze_ gegossenes<text:line-break/>Kunstprodukt wird zum Ausdruck gynozentrischer Utopie; eine als<text:line-break/>heteronormatives Sexobjekt gestaltete Puppe zirkuliert in einem rein<text:line-break/>homosozialen Raum und setzt dort queere libidinöse Energie fei. Die<text:line-break/>Oberflächenästhetik der Barbie ist zu schrill, als dass sie für die<text:line-break/>patriarchalische männliche Perspektive noch dienstbar gemacht werden<text:line-break/>könnte. Ob ihre Pinkheit ausreicht, um Barbie zu einer<text:line-break/>popfeministischen Ikone zu erheben, ist fraglich, wohl aber zu einer<text:line-break/>queeren, denn anders als Spielküchen, Babypuppen usw. üben sich<text:line-break/>damit Mädchen nicht spielend darin ein, Mütter, Hausfrauen und<text:line-break/>willfährige Geliebte zu werden. Sie üben sich – wenn Barbie als<text:line-break/>Spielzeug überhaupt ein Einüben, eine Weiblichkeitspraktik<text:line-break/>darstellen sollte, denn nicht jedes Spielobjekt wird zum Vorbild eines<text:line-break/>Mädchens – in eine queere Weiblichkeit ein, die so weiblich ist,<text:line-break/>dass sie nur eine homosoziale, keine heterosexuelle Resonanz<text:line-break/>erzielt. <text:line-break/><text:line-break/>Wir laden Sie ein aus einer medientheoretischen,<text:line-break/>kultur-literaturwissenschaftlichen, soziologischen oder auch<text:line-break/>philosophischen Perspektive Barbies Queerness zu diskutieren.<text:line-break/>Mögliche Fragestellungen wären: <text:line-break/><text:line-break/>* Inwieweit ist Barbie Teil Vorbild für weibliche Popkultur.<text:line-break/>* Welchen Einfluss hat sie auf die sogenannte Mädchen- bzw.<text:line-break/>Frauenliteratur?<text:line-break/>* Inwieweit bestimmt bzw. widersetzt sich Barbie dem gegenwärtigen<text:line-break/>Frauenbild? <text:line-break/><text:soft-page-break/>* Wie lässt sich Queertheorie mit Barbie verbinden?<text:line-break/>* Wie verhält sich Barbie zum Feminismus?<text:line-break/>* Welche literarischen Figuren, Figuren aus Film- und Bildkunst oder<text:line-break/>auch historischen Weiblichkeitsimgines sind mit Barbie vergleichbar?<text:line-break/>* Welche subjekttheoretischen Ansätze lassen sich für Barbie<text:line-break/>fruchtbar machen?<text:line-break/>* Wie weiß wird Barbie gelesen?<text:line-break/>* Wie weiblich wird sie gelesen?<text:line-break/>* Wie ist Barbie mit Phänomenen der gegenwartskulturellen Medienwelt<text:line-break/>verlinkt (Tradwives, Femcels ect.)?<text:line-break/>* In welchen Medienformaten wird Barbie weiterhin modelliert?<text:line-break/>* Wie funktioniert die Koppelung von Populärkultur, Merchandising<text:line-break/>und weiblicher Subjektivität?<text:line-break/><text:line-break/>Wir sind offen für Themenvorschläge ganz unterschiedlicher Couleur,<text:line-break/>die im weiteren oder engeren Sinn, an die Fragestellungen dieser<text:line-break/>Tagung anknüpfen und Barbie von  Epistemen des 21. Jahrhunderts<text:line-break/>ausgehend mit uns betrachten/kritisieren/queeren oder auch affirmieren<text:line-break/>wollen. Willkommen, sind Vorträge (20 Minuten) aus den Sozial-,<text:line-break/>Kultur- und Geisteswissenschaften, Kurzstatements und Impulse sowie<text:line-break/>Beiträge aus feministischer, queerer oder auch dekolonialer<text:line-break/>Perspektive.<text:line-break/><text:line-break/>Bitte senden Sie ein Abstract (max. 300 Wörter) und eine Kurzvita<text:line-break/>(max. 150 Wörter) im selben Dokument als Word oder PDF bis 18. Juli<text:line-break/>2025 an:<text:line-break/>carolin.rolf@fernuni-hagen.de, und katja.kauer@uni-tuebingen.de<text:line-break/><text:line-break/>Contact Information<text:line-break/><text:line-break/>Irina Gradinari und Katja Kauer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ISE Arnd</meta:initial-creator>
    <dc:creator>BEISE Arnd</dc:creator>
    <meta:creation-date>2025-06-14T10:13:00Z</meta:creation-date>
    <dc:date>2025-06-14T10:13:00Z</dc:date>
    <meta:template xlink:href="Normal" xlink:type="simple"/>
    <meta:editing-cycles>2</meta:editing-cycles>
    <meta:editing-duration>PT0S</meta:editing-duration>
    <meta:document-statistic meta:page-count="4" meta:paragraph-count="16" meta:word-count="1127" meta:character-count="8214" meta:row-count="59" meta:non-whitespace-character-count="7103"/>
  </office:meta>
</office:document-meta>
</file>